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600000127000002046522F310.svm"/>
  <manifest:file-entry manifest:media-type="" manifest:full-path="Pictures/200000160000013500000208EFF23807.svm"/>
  <manifest:file-entry manifest:media-type="" manifest:full-path="Pictures/2000000F00000133000001D3A6AB9716.svm"/>
  <manifest:file-entry manifest:media-type="" manifest:full-path="Pictures/20000016000000FA000002042ED03BF9.svm"/>
  <manifest:file-entry manifest:media-type="image/png" manifest:full-path="Pictures/100000000000005E0000005E1885C8B6.png"/>
  <manifest:file-entry manifest:media-type="" manifest:full-path="Pictures/20000016000000FF000002085AAE96F6.svm"/>
  <manifest:file-entry manifest:media-type="" manifest:full-path="Pictures/200000160000010300000208B1E8FE53.svm"/>
  <manifest:file-entry manifest:media-type="" manifest:full-path="Pictures/20000018000001B2000001D3CFEDC6A9.svm"/>
  <manifest:file-entry manifest:media-type="" manifest:full-path="Pictures/20000016000000FD0000020411503696.svm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" manifest:full-path="ObjectReplacements/Object 24"/>
  <manifest:file-entry manifest:media-type="application/x-openoffice-gdimetafile;windows_formatname=&quot;GDIMetaFile&quot;" manifest:full-path="ObjectReplacements/Object 5"/>
  <manifest:file-entry manifest:media-type="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4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2" svg:font-family="cmr12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_30_4_5f_corps">
      <style:paragraph-properties fo:text-align="end" style:justify-single-word="false"/>
    </style:style>
    <style:style style:name="P2" style:family="paragraph" style:parent-style-name="_5f_en_5f_tête">
      <style:text-properties style:text-underline-style="none"/>
    </style:style>
    <style:style style:name="P3" style:family="paragraph" style:parent-style-name="Preformatted_20_Text">
      <style:paragraph-properties fo:margin-left="0in" fo:margin-right="0in" fo:margin-top="0in" fo:margin-bottom="0.1965in" fo:text-indent="0in" style:auto-text-indent="false"/>
    </style:style>
    <style:style style:name="P4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P5" style:family="paragraph" style:parent-style-name="_30_1_5f_sous_5f_chap">
      <style:paragraph-properties fo:break-before="page"/>
    </style:style>
    <style:style style:name="P6" style:family="paragraph" style:parent-style-name="_30_2_5f_sous_5f_section">
      <style:paragraph-properties fo:break-before="page"/>
    </style:style>
    <style:style style:name="P7" style:family="paragraph" style:parent-style-name="_30_4_5f_corps" style:list-style-name="L1"/>
    <style:style style:name="P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in" fo:margin-right="0in" fo:margin-top="0in" fo:margin-bottom="0in" fo:line-height="100%" fo:text-align="center" fo:text-indent="0in"/>
    </style:style>
    <style:style style:name="P1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cmr12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fo:color="#808000" style:text-underline-style="none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fo:color="#808000" style:text-outline="false" style:text-line-through-style="none" style:font-name="cmr12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00"/>
    </style:style>
    <style:style style:name="T2" style:family="text">
      <style:text-properties fo:color="#c0c0c0"/>
    </style:style>
    <style:style style:name="T3" style:family="text">
      <style:text-properties fo:color="#000000"/>
    </style:style>
    <style:style style:name="T4" style:family="text">
      <style:text-properties fo:color="#800080"/>
    </style:style>
    <style:style style:name="T5" style:family="text">
      <style:text-properties fo:color="#008000"/>
    </style:style>
    <style:style style:name="T6" style:family="text">
      <style:text-properties style:font-name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style:text-outline="false" style:text-line-through-style="none" style:font-name="cmr12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808000" style:text-outline="false" style:text-line-through-style="none" style:font-name="cmr12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8in" svg:stroke-color="#008000" draw:marker-start="Extrémité_20_de_20_ligne_20_2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118in" svg:stroke-color="#000080" draw:marker-start="Extrémité_20_de_20_ligne_20_2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118in" svg:stroke-color="#800000" draw:marker-start="Extrémité_20_de_20_ligne_20_2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1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8" style:family="graphic">
      <style:graphic-properties draw:stroke="dash" draw:stroke-dash="Ultrafine_20_Dashed" svg:stroke-width="0.011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.0193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/>
    </style:style>
    <style:style style:name="gr10" style:family="graphic">
      <style:graphic-properties draw:stroke="dash" draw:stroke-dash="Ultrafine_20_Dashed" svg:stroke-width="0.0193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dash" draw:stroke-dash="Ultrafine_20_Dashed" draw:textarea-horizontal-align="center" draw:textarea-vertical-align="middle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stroke="dash" draw:stroke-dash="Ultrafine_20_Dashed" svg:stroke-width="0.0193in" svg:stroke-color="#008000" draw:marker-start="" draw:marker-end="" draw:textarea-horizontal-align="center" draw:textarea-vertical-align="middle" fo:padding-top="0.0091in" fo:padding-bottom="0.0091in" fo:padding-left="0.0091in" fo:padding-right="0.0091in" style:run-through="foreground"/>
    </style:style>
    <style:style style:name="gr16" style:family="graphic">
      <style:graphic-properties draw:stroke="dash" draw:stroke-dash="Ultrafine_20_Dashed" svg:stroke-width="0.0193in" svg:stroke-color="#000080" draw:marker-start="" draw:marker-end="" draw:textarea-horizontal-align="center" draw:textarea-vertical-align="middle" fo:padding-top="0.0091in" fo:padding-bottom="0.0091in" fo:padding-left="0.0091in" fo:padding-right="0.0091in" style:run-through="foreground"/>
    </style:style>
    <style:style style:name="gr17" style:family="graphic">
      <style:graphic-properties draw:stroke="dash" draw:stroke-dash="Ultrafine_20_Dashed" svg:stroke-width="0.0193in" svg:stroke-color="#800000" draw:marker-start="" draw:marker-end="" draw:textarea-horizontal-align="center" draw:textarea-vertical-align="middle" fo:padding-top="0.0091in" fo:padding-bottom="0.0091in" fo:padding-left="0.0091in" fo:padding-right="0.0091in" style:run-through="foreground"/>
    </style:style>
    <style:style style:name="gr18" style:family="graphic">
      <style:graphic-properties svg:stroke-width="0.0118in" svg:stroke-color="#008000" draw:marker-start="Extrémité_20_de_20_ligne_20_2" draw:marker-end="" draw:textarea-horizontal-align="center" draw:textarea-vertical-align="middle" fo:padding-top="0.0055in" fo:padding-bottom="0.0055in" fo:padding-left="0.0055in" fo:padding-right="0.0055in" style:run-through="foreground"/>
    </style:style>
    <style:style style:name="gr19" style:family="graphic">
      <style:graphic-properties svg:stroke-width="0.0118in" svg:stroke-color="#000080" draw:marker-start="Extrémité_20_de_20_ligne_20_2" draw:marker-end="" draw:textarea-horizontal-align="center" draw:textarea-vertical-align="middle" fo:padding-top="0.0055in" fo:padding-bottom="0.0055in" fo:padding-left="0.0055in" fo:padding-right="0.0055in" style:run-through="foreground"/>
    </style:style>
    <style:style style:name="gr20" style:family="graphic">
      <style:graphic-properties svg:stroke-width="0.0118in" svg:stroke-color="#800000" draw:marker-start="Extrémité_20_de_20_ligne_20_2" draw:marker-end="" draw:textarea-horizontal-align="center" draw:textarea-vertical-align="middle" fo:padding-top="0.0055in" fo:padding-bottom="0.0055in" fo:padding-left="0.0055in" fo:padding-right="0.0055in" style:run-through="foreground"/>
    </style:style>
    <style:style style:name="gr21" style:family="graphic">
      <style:graphic-properties draw:marker-start="Extrémité_20_de_20_ligne_20_2" draw:marker-end="Extrémité_20_de_20_ligne_20_2" draw:textarea-horizontal-align="center" draw:textarea-vertical-align="middle" style:run-through="foreground"/>
    </style:style>
    <style:style style:name="gr22" style:family="graphic">
      <style:graphic-properties draw:stroke="none" svg:stroke-color="#000000" draw:fill="none" draw:fill-color="#ffffff" fo:min-height="0.4083in" style:run-through="foreground"/>
    </style:style>
    <style:style style:name="gr23" style:family="graphic">
      <style:graphic-properties draw:secondary-fill-color="#99ccff" draw:textarea-horizontal-align="justify" draw:textarea-vertical-align="middle" draw:auto-grow-height="false" style:run-through="foreground"/>
    </style:style>
    <style:style style:name="gr24" style:family="graphic">
      <style:graphic-properties draw:textarea-horizontal-align="justify" draw:textarea-vertical-align="middle" draw:auto-grow-height="false" style:run-through="foreground"/>
    </style:style>
    <style:style style:name="gr25" style:family="graphic">
      <style:graphic-properties draw:stroke="dash" draw:stroke-dash="Ultrafine_20_Dashed" svg:stroke-width="0.0193in" svg:stroke-color="#800000" draw:textarea-horizontal-align="center" draw:textarea-vertical-align="middle" fo:padding-top="0.0098in" fo:padding-bottom="0.0098in" fo:padding-left="0.0098in" fo:padding-right="0.0098in" style:run-through="foreground"/>
    </style:style>
    <style:style style:name="gr26" style:family="graphic">
      <style:graphic-properties draw:stroke="dash" draw:stroke-dash="Ultrafine_20_Dashed" svg:stroke-width="0.0193in" svg:stroke-color="#000080" draw:textarea-horizontal-align="center" draw:textarea-vertical-align="middle" fo:padding-top="0.0098in" fo:padding-bottom="0.0098in" fo:padding-left="0.0098in" fo:padding-right="0.0098in" style:run-through="foreground"/>
    </style:style>
    <style:style style:name="gr27" style:family="graphic">
      <style:graphic-properties svg:stroke-color="#000000" draw:fill="solid" draw:fill-color="#008000" draw:textarea-horizontal-align="center" draw:textarea-vertical-align="middle" style:run-through="foreground"/>
    </style:style>
    <style:style style:name="gr28" style:family="graphic">
      <style:graphic-properties svg:stroke-width="0.0118in" draw:fill="solid" draw:fill-color="#008000" draw:textarea-horizontal-align="center" draw:textarea-vertical-align="middle" fo:padding-top="0.0055in" fo:padding-bottom="0.0055in" fo:padding-left="0.0055in" fo:padding-right="0.0055in" style:run-through="foreground"/>
    </style:style>
    <style:style style:name="gr29" style:family="graphic">
      <style:graphic-properties draw:stroke="dash" draw:stroke-dash="Ultrafine_20_Dashed" svg:stroke-width="0.0193in" svg:stroke-color="#008000" draw:textarea-horizontal-align="center" draw:textarea-vertical-align="middle" fo:padding-top="0.0098in" fo:padding-bottom="0.0098in" fo:padding-left="0.0098in" fo:padding-right="0.0098in" style:run-through="foreground"/>
    </style:style>
    <style:style style:name="gr30" style:family="graphic">
      <style:graphic-properties svg:stroke-width="0.0118in" svg:stroke-color="#008000" draw:marker-start="Extrémité_20_de_20_ligne_20_2" draw:marker-end="" draw:fill="solid" draw:fill-color="#008000" draw:textarea-horizontal-align="center" draw:textarea-vertical-align="middle" fo:padding-top="0.0055in" fo:padding-bottom="0.0055in" fo:padding-left="0.0055in" fo:padding-right="0.0055in" style:run-through="foreground"/>
    </style:style>
    <style:style style:name="gr31" style:family="graphic">
      <style:graphic-properties svg:stroke-color="#000000" draw:fill="solid" draw:fill-color="#000080" draw:textarea-horizontal-align="center" draw:textarea-vertical-align="middle" style:run-through="foreground"/>
    </style:style>
    <style:style style:name="gr32" style:family="graphic">
      <style:graphic-properties svg:stroke-width="0.0118in" draw:fill="solid" draw:fill-color="#000080" draw:textarea-horizontal-align="center" draw:textarea-vertical-align="middle" fo:padding-top="0.0055in" fo:padding-bottom="0.0055in" fo:padding-left="0.0055in" fo:padding-right="0.0055in" style:run-through="foreground"/>
    </style:style>
    <style:style style:name="gr33" style:family="graphic">
      <style:graphic-properties draw:stroke="solid" svg:stroke-width="0.0118in" svg:stroke-color="#800000" draw:marker-start="" draw:marker-start-width="0.1181in" draw:marker-start-center="false" draw:marker-end="Extrémité_20_de_20_ligne_20_2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34" style:family="graphic">
      <style:graphic-properties draw:stroke="solid" svg:stroke-width="0.0118in" svg:stroke-color="#5c8526" draw:marker-start="Extrémité_20_de_20_ligne_20_2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svg:stroke-width="0.0118in" svg:stroke-color="#000080" draw:marker-start="" draw:marker-start-width="0.1181in" draw:marker-start-center="false" draw:marker-end="Extrémité_20_de_20_ligne_20_2" draw:marker-end-width="0.1181in" draw:marker-end-center="false" draw:fill="solid" draw:fill-color="#99ccff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svg:stroke-width="0in" svg:stroke-color="#808000" draw:marker-start="" draw:marker-start-width="0.1181in" draw:marker-start-center="false" draw:marker-end="" draw:marker-end-width="0.1181in" draw:marker-end-center="false" draw:fill="solid" draw:fill-color="#808000" draw:opacity="100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37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00" draw:opacity="100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3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265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none" svg:stroke-color="#000000" draw:fill="none" draw:fill-color="#ffffff" fo:min-height="0.2134in" style:run-through="foreground"/>
    </style:style>
    <style:style style:name="gr41" style:family="graphic">
      <style:graphic-properties draw:stroke="solid" svg:stroke-width="0.0193in" svg:stroke-color="#800000" draw:marker-start="" draw:marker-start-width="0.1181in" draw:marker-start-center="false" draw:marker-end="Extrémité_20_de_20_ligne_20_2" draw:marker-end-width="0.1181in" draw:marker-end-center="false" draw:fill="solid" draw:fill-color="#99ccff" draw:textarea-horizontal-align="center" draw:textarea-vertical-align="middle" fo:padding-top="0.0091in" fo:padding-bottom="0.0091in" fo:padding-left="0.0091in" fo:padding-right="0.0091in" draw:shadow="hidden" draw:shadow-offset-x="0.1181in" draw:shadow-offset-y="0.1181in" draw:shadow-color="#808080" style:run-through="foreground"/>
    </style:style>
    <style:style style:name="gr42" style:family="graphic">
      <style:graphic-properties draw:stroke="solid" svg:stroke-width="0.0193in" svg:stroke-color="#000080" draw:marker-start="Extrémité_20_de_20_ligne_20_2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/>
    </style:style>
    <style:style style:name="gr4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8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solid" svg:stroke-width="0.0118in" svg:stroke-color="#000000" draw:marker-start="" draw:marker-start-width="0.1181in" draw:marker-start-center="false" draw:marker-end="" draw:marker-end-width="0.1181in" draw:marker-end-center="false" draw:fill="solid" draw:fill-color="#008000" draw:textarea-horizontal-align="center" draw:textarea-vertical-align="middle" fo:padding-top="0.0055in" fo:padding-bottom="0.0055in" fo:padding-left="0.0055in" fo:padding-right="0.0055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_30_0_5f_titre_5f_chap" text:outline-level="1">(Practice 3) Camera</text:h>
      <text:p text:style-name="_30_4_5f_corps"/>
      <text:p text:style-name="_30_4_5f_corps"><draw:g text:anchor-type="paragraph" draw:z-index="1" draw:style-name="gr1"><draw:line draw:style-name="gr2" draw:text-style-name="P8" svg:x1="2.011in" svg:y1="2.1846in" svg:x2="2.011in" svg:y2="2.9256in"><text:p/></draw:line><draw:line draw:style-name="gr3" draw:text-style-name="P8" svg:x1="1.5374in" svg:y1="2.5374in" svg:x2="2.0106in" svg:y2="2.9248in"><text:p/></draw:line><draw:line draw:style-name="gr4" draw:text-style-name="P8" svg:x1="2.8642in" svg:y1="2.8846in" svg:x2="2.011in" svg:y2="2.9252in"><text:p/></draw:line><draw:ellipse draw:style-name="gr5" draw:text-style-name="P8" svg:width="0.0906in" svg:height="0.0913in" svg:x="1.9787in" svg:y="2.8756in"><text:p/></draw:ellipse><draw:g draw:style-name="gr6"><draw:line draw:style-name="gr7" draw:text-style-name="P8" svg:x1="2.0083in" svg:y1="2.9244in" svg:x2="4.4311in" svg:y2="1.1091in"><text:p/></draw:line><draw:line draw:style-name="gr7" draw:text-style-name="P8" svg:x1="5.7374in" svg:y1="4.3437in" svg:x2="2.0083in" svg:y2="2.9244in"><text:p/></draw:line><draw:line draw:style-name="gr7" draw:text-style-name="P8" svg:x1="5.7028in" svg:y1="2.3528in" svg:x2="2.0083in" svg:y2="2.9252in"><text:p/></draw:line><draw:line draw:style-name="gr8" draw:text-style-name="P8" svg:x1="4.3957in" svg:y1="3.1717in" svg:x2="2.0083in" svg:y2="2.9244in"><text:p/></draw:line><draw:g draw:style-name="gr6"><draw:line draw:style-name="gr9" draw:text-style-name="P8" svg:x1="4.0846in" svg:y1="1.3728in" svg:x2="5.3772in" svg:y2="2.411in"><text:p/></draw:line><draw:line draw:style-name="gr9" draw:text-style-name="P8" svg:x1="5.3768in" svg:y1="2.4098in" svg:x2="5.3768in" svg:y2="4.1972in"><text:p/></draw:line><draw:line draw:style-name="gr10" draw:text-style-name="P8" svg:x1="4.0846in" svg:y1="3.1634in" svg:x2="5.3772in" svg:y2="4.1976in"><text:p/></draw:line><draw:line draw:style-name="gr10" draw:text-style-name="P8" svg:x1="4.0846in" svg:y1="1.3728in" svg:x2="4.0846in" svg:y2="3.1638in"><text:p/></draw:line></draw:g><draw:g draw:style-name="gr6"><draw:line draw:style-name="gr9" draw:text-style-name="P8" svg:x1="2.6591in" svg:y1="2.4374in" svg:x2="3.0732in" svg:y2="2.7705in"><text:p/></draw:line><draw:line draw:style-name="gr9" draw:text-style-name="P8" svg:x1="3.0736in" svg:y1="2.7689in" svg:x2="3.0736in" svg:y2="3.3417in"><text:p/></draw:line><draw:line draw:style-name="gr10" draw:text-style-name="P8" svg:x1="2.6591in" svg:y1="3.0098in" svg:x2="3.0732in" svg:y2="3.3413in"><text:p/></draw:line><draw:line draw:style-name="gr10" draw:text-style-name="P8" svg:x1="2.6591in" svg:y1="2.4374in" svg:x2="2.6591in" svg:y2="3.0118in"><text:p/></draw:line></draw:g></draw:g><draw:frame draw:style-name="gr11" draw:text-style-name="P9" svg:width="0.124in" svg:height="0.2169in" svg:x="1.4752in" svg:y="2.6055in"><draw:image xlink:href="Pictures/2000001600000127000002046522F310.svm" xlink:type="simple" xlink:show="embed" xlink:actuate="onLoad"><text:p/></draw:image></draw:frame><draw:frame draw:style-name="gr11" draw:text-style-name="P9" svg:width="0.1031in" svg:height="0.2169in" svg:x="2.0535in" svg:y="2.1835in"><draw:image xlink:href="Pictures/20000016000000FA000002042ED03BF9.svm" xlink:type="simple" xlink:show="embed" xlink:actuate="onLoad"><text:p/></draw:image></draw:frame><draw:frame draw:style-name="gr11" draw:text-style-name="P9" svg:width="0.1067in" svg:height="0.2161in" svg:x="2.8854in" svg:y="2.8055in"><draw:image xlink:href="Pictures/20000016000000FD0000020411503696.svm" xlink:type="simple" xlink:show="embed" xlink:actuate="onLoad"><text:p/></draw:image></draw:frame><draw:frame draw:style-name="gr11" draw:text-style-name="P9" svg:width="0.128in" svg:height="0.1953in" svg:x="1.8669in" svg:y="2.9543in"><draw:image xlink:href="Pictures/2000000F00000133000001D3A6AB9716.svm" xlink:type="simple" xlink:show="embed" xlink:actuate="onLoad"><text:p/></draw:image></draw:frame></draw:g>The goal of this practice is to implement camera movements and to drive them thanks to the keyboard. First download the materials associated to this practice and take a look to 'camera.h'. As you can see in the C structure, the camera is defined <text:s/>with a frame (<draw:frame draw:style-name="fr1" draw:name="Objet4" text:anchor-type="as-char" svg:width="0.1209in" svg:height="0.1839in" draw:z-index="8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t3" text:anchor-type="as-char" svg:width="0.1161in" svg:height="0.2035in" draw:z-index="4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t2" text:anchor-type="as-char" svg:width="0.0984in" svg:height="0.2035in" draw:z-index="2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t1" text:anchor-type="as-char" svg:width="0.0992in" svg:height="0.2035in" draw:z-index="0"><draw:object xlink:href="./Object 1" xlink:type="simple" xlink:show="embed" xlink:actuate="onLoad"/><draw:image xlink:href="./ObjectReplacements/Object 1" xlink:type="simple" xlink:show="embed" xlink:actuate="onLoad"/></draw:frame>) where <draw:frame draw:style-name="fr1" draw:name="Objet12" text:anchor-type="as-char" svg:width="0.1209in" svg:height="0.1839in" draw:z-index="16"><draw:object xlink:href="./Object 12" xlink:type="simple" xlink:show="embed" xlink:actuate="onLoad"/><draw:image xlink:href="./ObjectReplacements/Object 12" xlink:type="simple" xlink:show="embed" xlink:actuate="onLoad"/></draw:frame> is the origin of the camera and <draw:frame draw:style-name="fr1" draw:name="Objet13" text:anchor-type="as-char" svg:width="0.102in" svg:height="0.2047in" draw:z-index="28"><draw:object xlink:href="./Object 13" xlink:type="simple" xlink:show="embed" xlink:actuate="onLoad"/><draw:image xlink:href="./ObjectReplacements/Object 13" xlink:type="simple" xlink:show="embed" xlink:actuate="onLoad"/></draw:frame> the direction you are looking at.</text:p>
      <text:p text:style-name="_30_4_5f_corps"/>
      <text:p text:style-name="_30_4_5f_corps"/>
      <text:p text:style-name="_30_4_5f_corps"/>
      <text:p text:style-name="_30_4_5f_corps">Here is the list of the translation/rotation we will implement:</text:p>
      <text:p text:style-name="_30_4_5f_corps"><draw:g text:anchor-type="paragraph" draw:z-index="3" draw:style-name="gr12"><draw:g draw:style-name="gr6"><draw:g draw:style-name="gr6"><draw:line draw:style-name="gr13" draw:text-style-name="P9" svg:x1="1.3874in" svg:y1="0.8972in" svg:x2="1.3874in" svg:y2="1.2161in"><text:p/></draw:line><draw:line draw:style-name="gr14" draw:text-style-name="P9" svg:x1="1.3874in" svg:y1="0.0811in" svg:x2="1.3874in" svg:y2="0.8976in"><text:p/></draw:line><draw:line draw:style-name="gr14" draw:text-style-name="P9" svg:x1="0.3228in" svg:y1="0.8972in" svg:x2="2.8094in" svg:y2="0.8972in"><text:p/></draw:line><draw:line draw:style-name="gr14" draw:text-style-name="P9" svg:x1="0.9701in" svg:y1="1.3126in" svg:x2="1.8035in" svg:y2="0.4791in"><text:p/></draw:line><draw:g draw:style-name="gr6"><draw:line draw:style-name="gr15" draw:text-style-name="P9" svg:x1="1.3874in" svg:y1="0.5236in" svg:x2="1.3874in" svg:y2="0.8972in"><text:p/></draw:line><draw:line draw:style-name="gr16" draw:text-style-name="P9" svg:x1="1.6512in" svg:y1="0.6264in" svg:x2="1.3874in" svg:y2="0.8957in"><text:p/></draw:line><draw:line draw:style-name="gr17" draw:text-style-name="P9" svg:x1="1.8035in" svg:y1="0.8972in" svg:x2="1.3874in" svg:y2="0.8972in"><text:p/></draw:line></draw:g><draw:g draw:style-name="gr6"><draw:line draw:style-name="gr18" draw:text-style-name="P9" svg:x1="1.924in" svg:y1="0.5236in" svg:x2="1.924in" svg:y2="0.8972in"><text:p/></draw:line><draw:line draw:style-name="gr19" draw:text-style-name="P9" svg:x1="2.1878in" svg:y1="0.6264in" svg:x2="1.924in" svg:y2="0.8957in"><text:p/></draw:line><draw:line draw:style-name="gr20" draw:text-style-name="P9" svg:x1="2.3402in" svg:y1="0.8972in" svg:x2="1.924in" svg:y2="0.8972in"><text:p/></draw:line></draw:g><draw:line draw:style-name="gr21" draw:text-style-name="P9" svg:x1="0.7874in" svg:y1="1.0291in" svg:x2="1.922in" svg:y2="1.0291in"><text:p/></draw:line><draw:g draw:style-name="gr6"><draw:line draw:style-name="gr18" draw:text-style-name="P9" svg:x1="0.7874in" svg:y1="0.5236in" svg:x2="0.7874in" svg:y2="0.8972in"><text:p/></draw:line><draw:line draw:style-name="gr19" draw:text-style-name="P9" svg:x1="1.0512in" svg:y1="0.6264in" svg:x2="0.7874in" svg:y2="0.8957in"><text:p/></draw:line><draw:line draw:style-name="gr20" draw:text-style-name="P9" svg:x1="1.2035in" svg:y1="0.8972in" svg:x2="0.7874in" svg:y2="0.8972in"><text:p/></draw:line></draw:g></draw:g><draw:frame draw:style-name="gr22" draw:text-style-name="P9" svg:width="3.0386in" svg:height="0.4087in" svg:x="-0.0791in" svg:y="1.4213in"><draw:text-box><text:p text:style-name="P9">Translate along Z. (walking towards or backwards)</text:p></draw:text-box></draw:frame></draw:g><draw:custom-shape draw:style-name="gr23" svg:width="0.2469in" svg:height="0.6823in" svg:x="2.6898in" svg:y="0.4047in"><text:p/><draw:enhanced-geometry svg:viewBox="0 0 21600 21600" draw:extrusion="true" draw:extrusion-depth="0.196850393700787in 0" dr3d:shade-mode="flat" draw:extrusion-metal="false" draw:extrusion-specularity="122%" draw:extrusion-diffusion="0%" draw:extrusion-color="true" draw:extrusion-first-light-direction="(0 -50000 10000)" draw:extrusion-second-light-direction="(0 50000 10000)" draw:type="rectangle" draw:enhanced-path="M 0 0 L 21600 0 21600 21600 0 21600 0 0 Z N"/></draw:custom-shape></draw:g><draw:g text:anchor-type="paragraph" draw:z-index="5" draw:style-name="gr12"><draw:g draw:style-name="gr6"><draw:g draw:style-name="gr6"><draw:line draw:style-name="gr13" draw:text-style-name="P9" svg:x1="5.5161in" svg:y1="0.8972in" svg:x2="5.5161in" svg:y2="1.2161in"><text:p/></draw:line><draw:line draw:style-name="gr14" draw:text-style-name="P9" svg:x1="5.5161in" svg:y1="0.0811in" svg:x2="5.5161in" svg:y2="0.8976in"><text:p/></draw:line><draw:line draw:style-name="gr14" draw:text-style-name="P9" svg:x1="4.4516in" svg:y1="0.8972in" svg:x2="6.9382in" svg:y2="0.8972in"><text:p/></draw:line><draw:line draw:style-name="gr14" draw:text-style-name="P9" svg:x1="5.098in" svg:y1="1.313in" svg:x2="5.9315in" svg:y2="0.4795in"><text:p/></draw:line><draw:g draw:style-name="gr6"><draw:line draw:style-name="gr15" draw:text-style-name="P9" svg:x1="5.5161in" svg:y1="0.5236in" svg:x2="5.5161in" svg:y2="0.8972in"><text:p/></draw:line><draw:line draw:style-name="gr16" draw:text-style-name="P9" svg:x1="5.7799in" svg:y1="0.6264in" svg:x2="5.5161in" svg:y2="0.8957in"><text:p/></draw:line><draw:line draw:style-name="gr17" draw:text-style-name="P9" svg:x1="5.9323in" svg:y1="0.8972in" svg:x2="5.5161in" svg:y2="0.8972in"><text:p/></draw:line></draw:g><draw:g draw:style-name="gr6"><draw:line draw:style-name="gr18" draw:text-style-name="P9" svg:x1="5.9327in" svg:y1="0.1063in" svg:x2="5.9327in" svg:y2="0.4799in"><text:p/></draw:line><draw:line draw:style-name="gr19" draw:text-style-name="P9" svg:x1="6.1965in" svg:y1="0.2091in" svg:x2="5.9327in" svg:y2="0.4783in"><text:p/></draw:line><draw:line draw:style-name="gr20" draw:text-style-name="P9" svg:x1="6.3488in" svg:y1="0.4795in" svg:x2="5.9327in" svg:y2="0.4795in"><text:p/></draw:line></draw:g><draw:g draw:style-name="gr6"><draw:line draw:style-name="gr18" draw:text-style-name="P9" svg:x1="5.1008in" svg:y1="0.9382in" svg:x2="5.1008in" svg:y2="1.3118in"><text:p/></draw:line><draw:line draw:style-name="gr19" draw:text-style-name="P9" svg:x1="5.3646in" svg:y1="1.0437in" svg:x2="5.1008in" svg:y2="1.313in"><text:p/></draw:line><draw:line draw:style-name="gr20" draw:text-style-name="P9" svg:x1="5.5169in" svg:y1="1.3118in" svg:x2="5.1008in" svg:y2="1.3118in"><text:p/></draw:line></draw:g><draw:line draw:style-name="gr21" draw:text-style-name="P9" svg:x1="6.3843in" svg:y1="0.5091in" svg:x2="5.5799in" svg:y2="1.3134in"><text:p/></draw:line></draw:g><draw:frame draw:style-name="gr22" draw:text-style-name="P9" svg:width="3.0386in" svg:height="0.4087in" svg:x="4.15in" svg:y="1.4173in"><draw:text-box><text:p text:style-name="P9">Translate along X. (walking right or left)</text:p></draw:text-box></draw:frame></draw:g><draw:custom-shape draw:style-name="gr24" svg:width="0.2469in" svg:height="0.6823in" svg:x="6.698in" svg:y="0.3913in"><text:p/><draw:enhanced-geometry svg:viewBox="0 0 21600 21600" draw:extrusion="true" draw:extrusion-depth="0.196850393700787in 0" draw:type="rectangle" draw:enhanced-path="M 0 0 L 21600 0 21600 21600 0 21600 0 0 Z N"/></draw:custom-shape></draw:g></text:p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><draw:g text:anchor-type="paragraph" draw:z-index="6" draw:style-name="gr12"><draw:g draw:style-name="gr6"><draw:g draw:style-name="gr6"><draw:line draw:style-name="gr14" draw:text-style-name="P9" svg:x1="0.65in" svg:y1="1.0303in" svg:x2="2.2445in" svg:y2="1.0303in"><text:p/></draw:line><draw:line draw:style-name="gr25" draw:text-style-name="P9" svg:x1="1.4945in" svg:y1="1.0303in" svg:x2="1.8063in" svg:y2="1.0303in"><text:p/></draw:line><draw:line draw:style-name="gr14" draw:text-style-name="P9" svg:x1="1.4945in" svg:y1="0.176in" svg:x2="1.4945in" svg:y2="1.6626in"><text:p/></draw:line><draw:line draw:style-name="gr26" draw:text-style-name="P9" svg:x1="1.4945in" svg:y1="0.7685in" svg:x2="1.4945in" svg:y2="1.0287in"><text:p/></draw:line><draw:g draw:style-name="gr6"><draw:line draw:style-name="gr19" draw:text-style-name="P9" svg:x1="1.6917in" svg:y1="0.7024in" svg:x2="1.4945in" svg:y2="1.0295in"><text:p/></draw:line><draw:line draw:style-name="gr20" draw:text-style-name="P9" svg:x1="1.8787in" svg:y1="1.2618in" svg:x2="1.4945in" svg:y2="1.0303in"><text:p/></draw:line><draw:g draw:style-name="gr6"><draw:circle draw:style-name="gr27" draw:text-style-name="P9" svg:width="0.1803in" svg:height="0.1803in" draw:transform="rotate (-0.542273798594638) translate (1.45625in 0.914189632545932in)"><text:p/></draw:circle><draw:circle draw:style-name="gr28" draw:text-style-name="P9" svg:width="0.076in" svg:height="0.076in" draw:transform="rotate (-0.542273798594638) translate (1.46944444444444in 0.988194444444444in)"><text:p/></draw:circle></draw:g></draw:g><draw:circle draw:style-name="gr21" draw:text-style-name="P9" svg:width="0.8657in" svg:height="0.8657in" svg:x="1.452in" svg:y="0.5016in" draw:kind="arc" draw:start-angle="291.62" draw:end-angle="56"><text:p/></draw:circle></draw:g><draw:frame draw:style-name="gr22" draw:text-style-name="P9" svg:width="3.0386in" svg:height="0.4087in" svg:x="0.0543in" svg:y="1.7094in"><draw:text-box><text:p text:style-name="P9">(Top view) Rotate around Y. Also called 'yaw' (turning left or right)</text:p></draw:text-box></draw:frame></draw:g><draw:rect draw:style-name="gr14" draw:text-style-name="P9" svg:width="0.2185in" svg:height="0.2185in" svg:x="2.6299in" svg:y="0.9303in"><text:p/></draw:rect></draw:g><draw:g text:anchor-type="paragraph" draw:z-index="7" draw:style-name="gr12"><draw:g draw:style-name="gr6"><draw:g draw:style-name="gr6"><draw:line draw:style-name="gr14" draw:text-style-name="P9" svg:x1="4.6803in" svg:y1="1.0398in" svg:x2="6.2748in" svg:y2="1.0398in"><text:p/></draw:line><draw:line draw:style-name="gr25" draw:text-style-name="P9" svg:x1="5.524in" svg:y1="1.0398in" svg:x2="5.8358in" svg:y2="1.0398in"><text:p/></draw:line><draw:line draw:style-name="gr14" draw:text-style-name="P9" svg:x1="5.524in" svg:y1="0.1854in" svg:x2="5.524in" svg:y2="1.672in"><text:p/></draw:line><draw:line draw:style-name="gr29" draw:text-style-name="P9" svg:x1="5.524in" svg:y1="0.7783in" svg:x2="5.524in" svg:y2="1.0386in"><text:p/></draw:line><draw:line draw:style-name="gr30" draw:text-style-name="P9" svg:x1="5.7213in" svg:y1="0.7114in" svg:x2="5.524in" svg:y2="1.0386in"><text:p/></draw:line><draw:line draw:style-name="gr20" draw:text-style-name="P9" svg:x1="5.9083in" svg:y1="1.2713in" svg:x2="5.524in" svg:y2="1.0398in"><text:p/></draw:line><draw:g draw:style-name="gr6"><draw:circle draw:style-name="gr31" draw:text-style-name="P9" svg:width="0.1803in" svg:height="0.1803in" draw:transform="rotate (-0.542273798594638) translate (5.48541666666667in 0.924305555555555in)"><text:p/></draw:circle><draw:circle draw:style-name="gr32" draw:text-style-name="P9" svg:width="0.076in" svg:height="0.076in" draw:transform="rotate (-0.542273798594638) translate (5.49861111111111in 0.997916666666667in)"><text:p/></draw:circle></draw:g><draw:circle draw:style-name="gr21" draw:text-style-name="P9" svg:width="0.8657in" svg:height="0.8657in" svg:x="5.4803in" svg:y="0.511in" draw:kind="arc" draw:start-angle="291.62" draw:end-angle="56"><text:p/></draw:circle></draw:g><draw:frame draw:style-name="gr22" draw:text-style-name="P9" svg:width="3.0386in" svg:height="0.4087in" svg:x="3.9535in" svg:y="1.6693in"><draw:text-box><text:p text:style-name="P9">(Right view) Rotate around X. Also called 'pitch' (turning up or down)</text:p></draw:text-box></draw:frame></draw:g><draw:rect draw:style-name="gr14" draw:text-style-name="P9" svg:width="0.2185in" svg:height="0.7724in" svg:x="6.6744in" svg:y="0.4047in"><text:p/></draw:rect></draw:g></text:p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p text:style-name="_30_4_5f_corps"/>
      <text:h text:style-name="P5" text:outline-level="2">Implement the camera movements and key callback</text:h>
      <text:p text:style-name="_30_4_5f_corps"/>
      <text:p text:style-name="_30_4_5f_corps">Before using the keys implement these functions in camera.c:</text:p>
      <text:p text:style-name="_30_4_5f_corps"/>
      <text:p text:style-name="Preformatted_20_Text"><text:span text:style-name="T5">//</text:span><text:span text:style-name="T2"> </text:span><text:span text:style-name="T5">Compute</text:span><text:span text:style-name="T2"> </text:span><text:span text:style-name="T5">the</text:span><text:span text:style-name="T2"> </text:span><text:span text:style-name="T5">camera</text:span><text:span text:style-name="T2"> </text:span><text:span text:style-name="T5">frame</text:span><text:span text:style-name="T2"> </text:span><text:span text:style-name="T5">according</text:span><text:span text:style-name="T2"> </text:span><text:span text:style-name="T5">to</text:span><text:span text:style-name="T2"> </text:span><text:span text:style-name="T5">eye,</text:span><text:span text:style-name="T2"> </text:span><text:span text:style-name="T5">up</text:span><text:span text:style-name="T2"> </text:span><text:span text:style-name="T5">and</text:span><text:span text:style-name="T2"> </text:span><text:span text:style-name="T5">target</text:span></text:p>
      <text:p text:style-name="P3"><text:span text:style-name="T4">Camera</text:span><text:span text:style-name="T2"> </text:span>camera_init<text:span text:style-name="T3">(</text:span><text:span text:style-name="T4">Vec4</text:span><text:span text:style-name="T2"> </text:span>eye<text:span text:style-name="T3">,</text:span><text:span text:style-name="T2"> </text:span><text:span text:style-name="T4">Vec4</text:span><text:span text:style-name="T2"> </text:span>up<text:span text:style-name="T3">,</text:span><text:span text:style-name="T2"> </text:span><text:span text:style-name="T4">Vec4</text:span><text:span text:style-name="T2"> </text:span>target<text:span text:style-name="T3">);</text:span></text:p>
      <text:p text:style-name="P4"><text:span text:style-name="T5">//</text:span><text:span text:style-name="T2"> </text:span><text:span text:style-name="T5">call</text:span><text:span text:style-name="T2"> </text:span><text:span text:style-name="T5">gluLookAt()</text:span><text:span text:style-name="T2"> </text:span><text:span text:style-name="T5">with</text:span><text:span text:style-name="T2"> </text:span><text:span text:style-name="T5">the</text:span><text:span text:style-name="T2"> </text:span><text:span text:style-name="T5">correct</text:span><text:span text:style-name="T2"> </text:span><text:span text:style-name="T5">parameters</text:span></text:p>
      <text:p text:style-name="P3"><text:span text:style-name="T1">void</text:span><text:span text:style-name="T2"> </text:span>camera_place<text:span text:style-name="T3">(</text:span><text:span text:style-name="T4">Camera</text:span><text:span text:style-name="T2"> </text:span>c<text:span text:style-name="T3">);</text:span></text:p>
      <text:p text:style-name="P4"><text:span text:style-name="T1">void</text:span><text:span text:style-name="T2"> </text:span>camera_get_eye<text:span text:style-name="T2"> <text:s text:c="2"/></text:span><text:span text:style-name="T3">(</text:span><text:span text:style-name="T4">Camera</text:span><text:span text:style-name="T2"> </text:span>c<text:span text:style-name="T3">,</text:span><text:span text:style-name="T2"> </text:span><text:span text:style-name="T4">Vec4</text:span><text:span text:style-name="T2"> </text:span>res_eye<text:span text:style-name="T2"> <text:s text:c="2"/></text:span><text:span text:style-name="T3">);</text:span></text:p>
      <text:p text:style-name="P4"><text:span text:style-name="T1">void</text:span><text:span text:style-name="T2"> </text:span>camera_get_up<text:span text:style-name="T2"> <text:s text:c="3"/></text:span><text:span text:style-name="T3">(</text:span><text:span text:style-name="T4">Camera</text:span><text:span text:style-name="T2"> </text:span>c<text:span text:style-name="T3">,</text:span><text:span text:style-name="T2"> </text:span><text:span text:style-name="T4">Vec4</text:span><text:span text:style-name="T2"> </text:span>res_up<text:span text:style-name="T2"> <text:s text:c="3"/></text:span><text:span text:style-name="T3">);</text:span></text:p>
      <text:p text:style-name="P4"><text:span text:style-name="T1">void</text:span><text:span text:style-name="T2"> </text:span>camera_get_target<text:span text:style-name="T3">(</text:span><text:span text:style-name="T4">Camera</text:span><text:span text:style-name="T2"> </text:span>c<text:span text:style-name="T3">,</text:span><text:span text:style-name="T2"> </text:span><text:span text:style-name="T4">Vec4</text:span><text:span text:style-name="T2"> </text:span>res_target<text:span text:style-name="T3">);</text:span></text:p>
      <text:p text:style-name="_30_4_5f_corps"/>
      <text:p text:style-name="_30_4_5f_corps">camera<text:span text:style-name="T6">_</text:span>init() parameters are represented below: </text:p>
      <text:p text:style-name="_30_4_5f_corps"><draw:g text:anchor-type="paragraph" draw:z-index="10" draw:style-name="gr1"><draw:line draw:style-name="gr33" draw:text-style-name="P10" svg:x1="3.0079in" svg:y1="1.0236in" svg:x2="3.2622in" svg:y2="0.4189in"><text:p/></draw:line><draw:line draw:style-name="gr34" draw:text-style-name="P10" svg:x1="3.5083in" svg:y1="1.2673in" svg:x2="2.9961in" svg:y2="1.0516in"><text:p/></draw:line><draw:line draw:style-name="gr35" draw:text-style-name="P10" svg:x1="2.9945in" svg:y1="1.0516in" svg:x2="3.337in" svg:y2="0.8606in"><text:p/></draw:line><draw:circle draw:style-name="gr36" draw:text-style-name="P10" svg:width="0.1071in" svg:height="0.1071in" draw:transform="rotate (1.170941395163) translate (2.9308562992126in 1.08997703412073in)"><text:p/></draw:circle><draw:line draw:style-name="gr37" draw:text-style-name="P10" svg:x1="3.5083in" svg:y1="1.2673in" svg:x2="4.7276in" svg:y2="1.7461in"><text:p/></draw:line><draw:circle draw:style-name="gr38" draw:text-style-name="P10" svg:width="0.0579in" svg:height="0.0571in" draw:transform="skewX (-0.0122173047639603) rotate (1.16116755135183) translate (4.6621062992126in 1.75902777777778in)"><text:p/></draw:circle><draw:frame draw:style-name="gr39" draw:text-style-name="P12" svg:width="0.9323in" svg:height="0.3642in" svg:x="4.4547in" svg:y="1.8413in"><draw:text-box><text:p text:style-name="P11"><text:span text:style-name="T8">target </text:span></text:p></draw:text-box></draw:frame><draw:frame draw:style-name="gr39" draw:text-style-name="P14" svg:width="1.6051in" svg:height="0.3642in" svg:x="2.1138in" svg:y="1.115in"><draw:text-box><text:p text:style-name="P13"><text:span text:style-name="T9">eye</text:span></text:p></draw:text-box></draw:frame><draw:frame draw:style-name="gr11" draw:text-style-name="P9" svg:width="0.2567in" svg:height="0.2835in" svg:x="3.1209in" svg:y="0.0898in"><draw:image xlink:href="Pictures/20000018000001B2000001D3CFEDC6A9.svm" xlink:type="simple" xlink:show="embed" xlink:actuate="onLoad"><text:p/></draw:image></draw:frame></draw:g></text:p>
      <text:p text:style-name="_30_4_5f_corps">From this parameters camera<text:span text:style-name="T6">_</text:span>init() must compute the frame (<draw:frame draw:style-name="fr1" draw:name="Objet5" text:anchor-type="as-char" svg:width="0.1209in" svg:height="0.1839in" draw:z-index="17"><draw:object xlink:href="./Object 5" xlink:type="simple" xlink:show="embed" xlink:actuate="onLoad"/><draw:image xlink:href="./ObjectReplacements/Object 5" xlink:type="simple" xlink:show="embed" xlink:actuate="onLoad"/><svg:desc>formule</svg:desc></draw:frame>, <draw:frame draw:style-name="fr1" draw:name="Objet14" text:anchor-type="as-char" svg:width="0.1161in" svg:height="0.2035in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, <draw:frame draw:style-name="fr1" draw:name="Objet15" text:anchor-type="as-char" svg:width="0.0984in" svg:height="0.2035in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, <draw:frame draw:style-name="fr1" draw:name="Objet16" text:anchor-type="as-char" svg:width="0.0992in" svg:height="0.2035in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) of the camera and return it in the structure 'Camera'. Here is the relation between eye, target, up and the camera frame:</text:p>
      <text:p text:style-name="_30_4_5f_corps"/>
      <text:p text:style-name="_30_4_5f_corps"><draw:frame draw:style-name="fr1" draw:name="Objet17" text:anchor-type="as-char" svg:width="0.4917in" svg:height="0.1839in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_30_4_5f_corps"><draw:frame draw:style-name="fr1" draw:name="Objet18" text:anchor-type="as-char" svg:width="0.6016in" svg:height="0.3984in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_30_4_5f_corps"><draw:frame draw:style-name="fr1" draw:name="Objet19" text:anchor-type="as-char" svg:width="1.2075in" svg:height="0.3984in" draw:z-index="23"><draw:object xlink:href="./Object 19" xlink:type="simple" xlink:show="embed" xlink:actuate="onLoad"/><draw:image xlink:href="./ObjectReplacements/Object 19" xlink:type="simple" xlink:show="embed" xlink:actuate="onLoad"/></draw:frame><text:tab/><text:tab/><text:tab/><text:tab/><text:tab/><text:tab/>(<text:span text:style-name="T7">use the functions in vector4.h</text:span>)</text:p>
      <text:p text:style-name="_30_4_5f_corps"><draw:frame draw:style-name="fr1" draw:name="Objet20" text:anchor-type="as-char" svg:width="1.1098in" svg:height="0.211in" draw:z-index="24"><draw:object xlink:href="./Object 20" xlink:type="simple" xlink:show="embed" xlink:actuate="onLoad"/><draw:image xlink:href="./ObjectReplacements/Object 20" xlink:type="simple" xlink:show="embed" xlink:actuate="onLoad"/></draw:frame> </text:p>
      <text:p text:style-name="_30_4_5f_corps"/>
      <text:p text:style-name="_30_4_5f_corps"/>
      <text:p text:style-name="_30_4_5f_corps">Declare a global variable for the camera '<text:span text:style-name="T4">Camera</text:span><text:span text:style-name="T2"> </text:span>_cam<text:span text:style-name="T3">;' and i</text:span>nitialize it with the parameters you currently pass to 'gluLookAt()' inside your 'display()' loop.</text:p>
      <text:p text:style-name="_30_4_5f_corps"/>
      <text:p text:style-name="_30_4_5f_corps">Replace 'gluLookAt()' with 'camera_place()' and check that your camera hasn't moved. When implementing 'camera_place()' you can use camera_get_xxx() to translate the frame to the 'gluLookAt()' parameters. </text:p>
      <text:p text:style-name="_30_4_5f_corps"/>
      <text:p text:style-name="_30_4_5f_corps"><draw:frame draw:style-name="fr1" draw:name="Objet21" text:anchor-type="as-char" svg:width="0.4902in" svg:height="0.1839in" draw:z-index="25"><draw:object xlink:href="./Object 21" xlink:type="simple" xlink:show="embed" xlink:actuate="onLoad"/><draw:image xlink:href="./ObjectReplacements/Object 21" xlink:type="simple" xlink:show="embed" xlink:actuate="onLoad"/></draw:frame></text:p>
      <text:p text:style-name="_30_4_5f_corps"><draw:frame draw:style-name="fr1" draw:name="Objet22" text:anchor-type="as-char" svg:width="0.4126in" svg:height="0.2047in" draw:z-index="26"><draw:object xlink:href="./Object 22" xlink:type="simple" xlink:show="embed" xlink:actuate="onLoad"/><draw:image xlink:href="./ObjectReplacements/Object 22" xlink:type="simple" xlink:show="embed" xlink:actuate="onLoad"/></draw:frame></text:p>
      <text:p text:style-name="_30_4_5f_corps"><draw:frame draw:style-name="fr1" draw:name="Objet23" text:anchor-type="as-char" svg:width="0.9181in" svg:height="0.2047in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_30_4_5f_corps"/>
      <text:p text:style-name="_30_4_5f_corps"/>
      <text:h text:style-name="P6" text:outline-level="3">Translations</text:h>
      <text:p text:style-name="_30_4_5f_corps"/>
      <text:p text:style-name="_30_4_5f_corps">Implement the following functions:</text:p>
      <text:p text:style-name="_30_4_5f_corps"/>
      <text:p text:style-name="P4"><text:span text:style-name="T5">//</text:span><text:span text:style-name="T2"> </text:span><text:span text:style-name="T5">Translation</text:span><text:span text:style-name="T2"> </text:span><text:span text:style-name="T5">left</text:span><text:span text:style-name="T2"> </text:span><text:span text:style-name="T5">and</text:span><text:span text:style-name="T2"> </text:span><text:span text:style-name="T5">right</text:span></text:p>
      <text:p text:style-name="P4"><text:span text:style-name="T4">Camera</text:span><text:span text:style-name="T2"> </text:span>camera_walksideway<text:span text:style-name="T3">(</text:span><text:span text:style-name="T4">Camera</text:span><text:span text:style-name="T2"> </text:span>c<text:span text:style-name="T3">,</text:span><text:span text:style-name="T2"> </text:span><text:span text:style-name="T1">float</text:span><text:span text:style-name="T2"> </text:span>step<text:span text:style-name="T3">);</text:span></text:p>
      <text:p text:style-name="P4"><text:span text:style-name="T5">//</text:span><text:span text:style-name="T2"> </text:span><text:span text:style-name="T5">Translation</text:span><text:span text:style-name="T2"> </text:span><text:span text:style-name="T5">front</text:span><text:span text:style-name="T2"> </text:span><text:span text:style-name="T5">and</text:span><text:span text:style-name="T2"> </text:span><text:span text:style-name="T5">back</text:span></text:p>
      <text:p text:style-name="P4"><text:span text:style-name="T4">Camera</text:span><text:span text:style-name="T2"> </text:span>camera_walk<text:span text:style-name="T3">(</text:span><text:span text:style-name="T4">Camera</text:span><text:span text:style-name="T2"> </text:span>c<text:span text:style-name="T3">,</text:span><text:span text:style-name="T2"> </text:span><text:span text:style-name="T1">float</text:span><text:span text:style-name="T2"> </text:span>step<text:span text:style-name="T3">);</text:span></text:p>
      <text:p text:style-name="_30_4_5f_corps"/>
      <text:p text:style-name="_30_4_5f_corps">Walking only modifies the origin of the camera frame. Just translate the point 'O' along the correct camera axis (use the functions in vector4.h).</text:p>
      <text:p text:style-name="_30_4_5f_corps"/>
      <text:p text:style-name="_30_4_5f_corps"><draw:frame draw:style-name="fr1" draw:name="Objet6" text:anchor-type="as-char" svg:width="1.25in" svg:height="0.2043in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_30_4_5f_corps"/>
      <text:p text:style-name="_30_4_5f_corps">Now add the control keys to walk sideways with the arrow keys right/left. Also add control to walk towards/backwards with the arrows up/down.</text:p>
      <text:p text:style-name="_30_4_5f_corps"/>
      <text:p text:style-name="_30_4_5f_corps">Unlike numbers and letters, arrow events are handle with a different callback. You can set up a glut callback with void 'glutSpecialFunc<text:span text:style-name="T3">(</text:span><text:span text:style-name="T1">void</text:span><text:span text:style-name="T2"> </text:span><text:span text:style-name="T3">(*</text:span>func<text:span text:style-name="T3">)(</text:span><text:span text:style-name="T1">int</text:span><text:span text:style-name="T2"> </text:span>key<text:span text:style-name="T3">,</text:span><text:span text:style-name="T2"> </text:span><text:span text:style-name="T1">int</text:span><text:span text:style-name="T2"> </text:span>x<text:span text:style-name="T3">,</text:span><text:span text:style-name="T2"> </text:span><text:span text:style-name="T1">int</text:span><text:span text:style-name="T2"> </text:span>y<text:span text:style-name="T3">));' </text:span>which handle arrows.</text:p>
      <text:p text:style-name="_30_4_5f_corps"/>
      <text:p text:style-name="_30_4_5f_corps">The 'key' parameter can take these values :</text:p>
      <text:p text:style-name="_30_4_5f_corps"/>
      <text:list xml:id="list261425756" text:style-name="L1">
        <text:list-item>
          <text:p text:style-name="P7">GLUT_KEY_UP (up arrow)</text:p>
        </text:list-item>
        <text:list-item>
          <text:p text:style-name="P7">GLUT_KEY_RIGHT (right arrow)</text:p>
        </text:list-item>
        <text:list-item>
          <text:p text:style-name="P7">GLUT_KEY_LEFT (left arrow)</text:p>
        </text:list-item>
        <text:list-item>
          <text:p text:style-name="P7">GLUT_KEY_DOWN (down arrow)</text:p>
        </text:list-item>
      </text:list>
      <text:p text:style-name="_30_4_5f_corps"/>
      <text:h text:style-name="P6" text:outline-level="3">Rotations</text:h>
      <text:p text:style-name="_30_4_5f_corps"/>
      <text:p text:style-name="_30_4_5f_corps">It's time to implement these functions:</text:p>
      <text:p text:style-name="_30_4_5f_corps"/>
      <text:p text:style-name="Preformatted_20_Text"><text:span text:style-name="T5">//</text:span><text:span text:style-name="T2"> </text:span><text:span text:style-name="T5">Rotation</text:span><text:span text:style-name="T2"> </text:span><text:span text:style-name="T5">Up</text:span><text:span text:style-name="T2"> </text:span><text:span text:style-name="T5">and</text:span><text:span text:style-name="T2"> </text:span><text:span text:style-name="T5">down</text:span></text:p>
      <text:p text:style-name="P4"><text:span text:style-name="T4">Camera</text:span><text:span text:style-name="T2"> </text:span>camera_pitch<text:span text:style-name="T3">(</text:span><text:span text:style-name="T4">Camera</text:span><text:span text:style-name="T2"> </text:span>c<text:span text:style-name="T3">,</text:span><text:span text:style-name="T2"> </text:span><text:span text:style-name="T1">float</text:span><text:span text:style-name="T2"> </text:span>step<text:span text:style-name="T3">);</text:span></text:p>
      <text:p text:style-name="P4"><text:span text:style-name="T5">//</text:span><text:span text:style-name="T2"> </text:span><text:span text:style-name="T5">Rotation</text:span><text:span text:style-name="T2"> </text:span><text:span text:style-name="T5">left</text:span><text:span text:style-name="T2"> </text:span><text:span text:style-name="T5">and</text:span><text:span text:style-name="T2"> </text:span><text:span text:style-name="T5">right</text:span></text:p>
      <text:p text:style-name="P4"><text:span text:style-name="T4">Camera</text:span><text:span text:style-name="T2"> </text:span>camera_yaw<text:span text:style-name="T3">(</text:span><text:span text:style-name="T4">Camera</text:span><text:span text:style-name="T2"> </text:span>c<text:span text:style-name="T3">,</text:span><text:span text:style-name="T2"> </text:span><text:span text:style-name="T1">float</text:span><text:span text:style-name="T2"> </text:span>step<text:span text:style-name="T3">);</text:span></text:p>
      <text:p text:style-name="_30_4_5f_corps"/>
      <text:p text:style-name="_30_4_5f_corps">We suggest to use the keys 'i' 'k' 'j' 'l' for respectively the rotation up and down and the rotation left and right. </text:p>
      <text:p text:style-name="_30_4_5f_corps"/>
      <text:p text:style-name="_30_4_5f_corps">Rotation is slightly more complex to implement. We could use a rotation matrix and rotate every vector of our frame to get a new frame turned around the <draw:frame draw:style-name="fr1" draw:name="Objet24" text:anchor-type="as-char" svg:width="0.1217in" svg:height="0.2047in" draw:z-index="29"><draw:object xlink:href="./Object 24" xlink:type="simple" xlink:show="embed" xlink:actuate="onLoad"/><draw:image xlink:href="./ObjectReplacements/Object 24" xlink:type="simple" xlink:show="embed" xlink:actuate="onLoad"/></draw:frame> or <draw:frame draw:style-name="fr1" draw:name="Objet25" text:anchor-type="as-char" svg:width="0.1008in" svg:height="0.2047in" draw:z-index="30"><draw:object xlink:href="./Object 25" xlink:type="simple" xlink:show="embed" xlink:actuate="onLoad"/><draw:image xlink:href="./ObjectReplacements/Object 25" xlink:type="simple" xlink:show="embed" xlink:actuate="onLoad"/></draw:frame> axis. However there is an easier way to do that. Because camera movements will be always relatively small we can simply add vectors to achieve the rotation:</text:p>
      <text:p text:style-name="_30_4_5f_corps"><draw:g text:anchor-type="paragraph" draw:z-index="15" draw:style-name="gr1"><draw:frame draw:style-name="gr40" draw:text-style-name="P9" svg:width="1.2657in" svg:height="0.3567in" svg:x="0.0063in" svg:y="1.9693in"><draw:text-box><text:p text:style-name="P9">Camera frame in top view</text:p></draw:text-box></draw:frame><draw:g draw:style-name="gr6"><draw:g draw:style-name="gr6"><draw:line draw:style-name="gr41" draw:text-style-name="P10" svg:x1="0.2087in" svg:y1="1.3453in" svg:x2="1.1343in" svg:y2="1.3453in"><text:p/></draw:line><draw:line draw:style-name="gr42" draw:text-style-name="P10" svg:x1="0.2087in" svg:y1="0.5228in" svg:x2="0.2087in" svg:y2="1.3449in"><text:p/></draw:line><draw:g draw:style-name="gr6"><draw:ellipse draw:style-name="gr43" draw:text-style-name="P10" svg:width="0.1831in" svg:height="0.1835in" draw:transform="skewX (-0.00383972435438755) rotate (-0.543670061996233) translate (0.178472222222222in 1.22152777777778in)"><text:p/></draw:ellipse><draw:ellipse draw:style-name="gr44" draw:text-style-name="P10" svg:width="0.0776in" svg:height="0.076in" draw:transform="skewX (-0.0183259571459405) rotate (-0.54820791805142) translate (0.191666666666667in 1.29583333333333in)"><text:p/></draw:ellipse></draw:g></draw:g><draw:frame draw:style-name="gr11" draw:text-style-name="P9" svg:width="0.1831in" svg:height="0.3106in" svg:x="0.098in" svg:y="0.2in"><draw:image xlink:href="Pictures/200000160000013500000208EFF23807.svm" xlink:type="simple" xlink:show="embed" xlink:actuate="onLoad"><text:p/></draw:image></draw:frame><draw:frame draw:style-name="gr11" draw:text-style-name="P9" svg:width="0.1512in" svg:height="0.3106in" svg:x="-0.0535in" svg:y="1.4035in"><draw:image xlink:href="Pictures/20000016000000FF000002085AAE96F6.svm" xlink:type="simple" xlink:show="embed" xlink:actuate="onLoad"><text:p/></draw:image></draw:frame><draw:frame draw:style-name="gr11" draw:text-style-name="P9" svg:width="0.1524in" svg:height="0.3106in" svg:x="1.1854in" svg:y="1.2327in"><draw:image xlink:href="Pictures/200000160000010300000208B1E8FE53.svm" xlink:type="simple" xlink:show="embed" xlink:actuate="onLoad"><text:p/></draw:image></draw:frame></draw:g><draw:g draw:style-name="gr6"><draw:line draw:style-name="gr41" draw:text-style-name="P10" svg:x1="2.1602in" svg:y1="1.3752in" svg:x2="3.0854in" svg:y2="1.0626in"><text:p/></draw:line><draw:line draw:style-name="gr41" draw:text-style-name="P10" svg:x1="2.1602in" svg:y1="1.3752in" svg:x2="3.0858in" svg:y2="1.3752in"><text:p/></draw:line><draw:line draw:style-name="gr42" draw:text-style-name="P10" svg:x1="2.1602in" svg:y1="0.5528in" svg:x2="2.1602in" svg:y2="1.3748in"><text:p/></draw:line><draw:g draw:style-name="gr6"><draw:ellipse draw:style-name="gr43" draw:text-style-name="P10" svg:width="0.1831in" svg:height="0.1835in" draw:transform="skewX (-0.00383972435438755) rotate (-0.543670061996233) translate (2.12986111111111in 1.25138888888889in)"><text:p/></draw:ellipse><draw:ellipse draw:style-name="gr44" draw:text-style-name="P10" svg:width="0.0776in" svg:height="0.076in" draw:transform="skewX (-0.0183259571459405) rotate (-0.54820791805142) translate (2.14236111111111in 1.32569444444444in)"><text:p/></draw:ellipse></draw:g><draw:frame draw:style-name="gr11" draw:text-style-name="P9" svg:width="0.1831in" svg:height="0.3106in" svg:x="2.0492in" svg:y="0.2299in"><draw:image xlink:href="Pictures/200000160000013500000208EFF23807.svm" xlink:type="simple" xlink:show="embed" xlink:actuate="onLoad"><text:p/></draw:image></draw:frame><draw:frame draw:style-name="gr11" draw:text-style-name="P9" svg:width="0.1512in" svg:height="0.3106in" svg:x="1.898in" svg:y="1.4335in"><draw:image xlink:href="Pictures/20000016000000FF000002085AAE96F6.svm" xlink:type="simple" xlink:show="embed" xlink:actuate="onLoad"><text:p/></draw:image></draw:frame><draw:frame draw:style-name="gr11" draw:text-style-name="P9" svg:width="0.1524in" svg:height="0.3106in" svg:x="3.1366in" svg:y="1.2626in"><draw:image xlink:href="Pictures/200000160000010300000208B1E8FE53.svm" xlink:type="simple" xlink:show="embed" xlink:actuate="onLoad"><text:p/></draw:image></draw:frame><draw:line draw:style-name="gr42" draw:text-style-name="P10" svg:x1="3.0854in" svg:y1="1.0626in" svg:x2="3.0854in" svg:y2="1.3752in"><text:p/></draw:line></draw:g><draw:frame draw:style-name="gr40" draw:text-style-name="P9" svg:width="1.8335in" svg:height="0.5343in" svg:x="1.639in" svg:y="1.9138in"><draw:text-box><text:p text:style-name="P9">Adding a small vector toward X, rotates Z around Y.</text:p></draw:text-box></draw:frame><draw:g draw:style-name="gr6"><draw:line draw:style-name="gr41" draw:text-style-name="P10" svg:x1="4.0354in" svg:y1="1.4665in" svg:x2="4.7563in" svg:y2="1.2236in"><text:p/></draw:line><draw:line draw:style-name="gr41" draw:text-style-name="P10" svg:x1="4.035in" svg:y1="1.4669in" svg:x2="4.9606in" svg:y2="1.4669in"><text:p/></draw:line><draw:line draw:style-name="gr42" draw:text-style-name="P10" svg:x1="4.035in" svg:y1="0.6445in" svg:x2="4.035in" svg:y2="1.4665in"><text:p/></draw:line><draw:g draw:style-name="gr6"><draw:ellipse draw:style-name="gr43" draw:text-style-name="P10" svg:width="0.1831in" svg:height="0.1835in" draw:transform="skewX (-0.00383972435438755) rotate (-0.543670061996233) translate (4.00486111111111in 1.34305555555556in)"><text:p/></draw:ellipse><draw:ellipse draw:style-name="gr44" draw:text-style-name="P10" svg:width="0.0776in" svg:height="0.076in" draw:transform="skewX (-0.0183259571459405) rotate (-0.54820791805142) translate (4.01805555555556in 1.41736111111111in)"><text:p/></draw:ellipse></draw:g><draw:frame draw:style-name="gr11" draw:text-style-name="P9" svg:width="0.1831in" svg:height="0.3106in" svg:x="3.9244in" svg:y="0.3217in"><draw:image xlink:href="Pictures/200000160000013500000208EFF23807.svm" xlink:type="simple" xlink:show="embed" xlink:actuate="onLoad"><text:p/></draw:image></draw:frame><draw:frame draw:style-name="gr11" draw:text-style-name="P9" svg:width="0.1512in" svg:height="0.3106in" svg:x="3.7728in" svg:y="1.5252in"><draw:image xlink:href="Pictures/20000016000000FF000002085AAE96F6.svm" xlink:type="simple" xlink:show="embed" xlink:actuate="onLoad"><text:p/></draw:image></draw:frame><draw:frame draw:style-name="gr11" draw:text-style-name="P9" svg:width="0.1524in" svg:height="0.3106in" svg:x="5.0118in" svg:y="1.3543in"><draw:image xlink:href="Pictures/200000160000010300000208B1E8FE53.svm" xlink:type="simple" xlink:show="embed" xlink:actuate="onLoad"><text:p/></draw:image></draw:frame><draw:line draw:style-name="gr42" draw:text-style-name="P10" svg:x1="4.9602in" svg:y1="1.1543in" svg:x2="4.9602in" svg:y2="1.4669in"><text:p/></draw:line></draw:g><draw:frame draw:style-name="gr40" draw:text-style-name="P9" svg:width="1.8335in" svg:height="0.3567in" svg:x="3.6063in" svg:y="2.0673in"><draw:text-box><text:p text:style-name="P9">Don't forget to normalize</text:p></draw:text-box></draw:frame><draw:g draw:style-name="gr6"><draw:line draw:style-name="gr41" draw:text-style-name="P10" svg:x1="6.4091in" svg:y1="1.4236in" svg:x2="7.1299in" svg:y2="1.1807in"><text:p/></draw:line><draw:line draw:style-name="gr42" draw:text-style-name="P10" svg:x1="6.1339in" svg:y1="0.7138in" svg:x2="6.4091in" svg:y2="1.4236in"><text:p/></draw:line><draw:g draw:style-name="gr6"><draw:ellipse draw:style-name="gr43" draw:text-style-name="P10" svg:width="0.1831in" svg:height="0.1835in" draw:transform="skewX (-0.00383972435438755) rotate (-0.543670061996233) translate (6.37847222222222in 1.3in)"><text:p/></draw:ellipse><draw:ellipse draw:style-name="gr44" draw:text-style-name="P10" svg:width="0.0776in" svg:height="0.076in" draw:transform="skewX (-0.0183259571459405) rotate (-0.54820791805142) translate (6.39166666666667in 1.37430555555556in)"><text:p/></draw:ellipse></draw:g><draw:frame draw:style-name="gr11" draw:text-style-name="P9" svg:width="0.1831in" svg:height="0.3106in" svg:x="6.0429in" svg:y="0.4035in"><draw:image xlink:href="Pictures/200000160000013500000208EFF23807.svm" xlink:type="simple" xlink:show="embed" xlink:actuate="onLoad"><text:p/></draw:image></draw:frame><draw:frame draw:style-name="gr11" draw:text-style-name="P9" svg:width="0.1512in" svg:height="0.3106in" svg:x="6.1465in" svg:y="1.4819in"><draw:image xlink:href="Pictures/20000016000000FF000002085AAE96F6.svm" xlink:type="simple" xlink:show="embed" xlink:actuate="onLoad"><text:p/></draw:image></draw:frame></draw:g><draw:frame draw:style-name="gr40" draw:text-style-name="P9" svg:width="1.8335in" svg:height="0.7122in" svg:x="5.6539in" svg:y="1.8681in"><draw:text-box><text:p text:style-name="P9">X must be updated with a cross product to keep the vectors orthogonal</text:p></draw:text-box></draw:frame></draw:g></text:p>
      <text:p text:style-name="_30_4_5f_corps"/>
      <text:p text:style-name="_30_4_5f_corps">Here is an example to rotate around the <draw:frame draw:style-name="fr1" draw:name="Objet7" text:anchor-type="as-char" svg:width="0.1161in" svg:height="0.2035in" draw:z-index="31"><draw:object xlink:href="./Object 7" xlink:type="simple" xlink:show="embed" xlink:actuate="onLoad"/><draw:image xlink:href="./ObjectReplacements/Object 7" xlink:type="simple" xlink:show="embed" xlink:actuate="onLoad"/></draw:frame> axis:</text:p>
      <text:p text:style-name="_30_4_5f_corps"/>
      <text:p text:style-name="_30_4_5f_corps"><draw:frame draw:style-name="fr1" draw:name="Objet8" text:anchor-type="as-char" svg:width="1.0583in" svg:height="0.2035in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_30_4_5f_corps"/>
      <text:p text:style-name="_30_4_5f_corps">you need to normalize <draw:frame draw:style-name="fr1" draw:name="Objet9" text:anchor-type="as-char" svg:width="0.161in" svg:height="0.2035in" draw:z-index="12"><draw:object xlink:href="./Object 9" xlink:type="simple" xlink:show="embed" xlink:actuate="onLoad"/><draw:image xlink:href="./ObjectReplacements/Object 9" xlink:type="simple" xlink:show="embed" xlink:actuate="onLoad"/></draw:frame> :</text:p>
      <text:p text:style-name="_30_4_5f_corps"/>
      <text:p text:style-name="_30_4_5f_corps"><draw:frame draw:style-name="fr1" draw:name="Objet10" text:anchor-type="as-char" svg:width="0.6535in" svg:height="0.439in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_30_4_5f_corps"/>
      <text:p text:style-name="_30_4_5f_corps">Each axis needs to be orthogonal between each others:</text:p>
      <text:p text:style-name="_30_4_5f_corps"/>
      <text:p text:style-name="_30_4_5f_corps"><draw:frame draw:style-name="fr1" draw:name="Objet11" text:anchor-type="as-char" svg:width="1.1299in" svg:height="0.2154in" draw:z-index="14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4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2" svg:font-family="cmr12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radial" draw:cx="50%" draw:cy="50%" draw:start-color="#800000" draw:end-color="#ffffff" draw:start-intensity="100%" draw:end-intensity="100%" draw:border="35%"/>
    <draw:gradient draw:name="Gradient_20_7" draw:display-name="Gradient 7" draw:style="radial" draw:cx="50%" draw:cy="50%" draw:start-color="#000080" draw:end-color="#ffffff" draw:start-intensity="100%" draw:end-intensity="100%" draw:border="0%"/>
    <draw:gradient draw:name="monDegra" draw:style="linear" draw:start-color="#800000" draw:end-color="#00ff00" draw:start-intensity="100%" draw:end-intensity="85%" draw:angle="900" draw:border="0%"/>
    <draw:gradient draw:name="tmp3" draw:style="radial" draw:cx="50%" draw:cy="50%" draw:start-color="#800000" draw:end-color="#ffffff" draw:start-intensity="100%" draw:end-intensity="100%" draw:border="0%"/>
    <draw:hatch draw:name="Black_20_0_20_Degrees" draw:display-name="Black 0 Degrees" draw:style="single" draw:color="#000000" draw:distance="0.0402in" draw:rotation="0"/>
    <draw:hatch draw:name="Black_20_45_20_Degrees" draw:display-name="Black 45 Degrees" draw:style="single" draw:color="#000000" draw:distance="0.0402in" draw:rotation="450"/>
    <draw:fill-image draw:name="Red_20_Wall" draw:display-name="Red Wall" xlink:href="Pictures/100000000000005E0000005E1885C8B6.png" xlink:type="simple" xlink:show="embed" xlink:actuate="onLoad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1580" svg:d="m1013 1491 118 89-567-1580-564 1580 114-85 136-68 148-46 161-17 161 13 153 46z"/>
    <draw:marker draw:name="Extrémité_20_de_20_ligne_20_4" draw:display-name="Extrémité de ligne 4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mr12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ourier New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Courier New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Courier New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 fo:padding="0.0193in" fo:border="0.99pt solid #000000" style:shadow="none"/>
      <style:text-properties style:font-name="Courier New1" fo:font-size="10pt" style:font-name-asian="Courier New1" style:font-size-asian="10pt" style:font-name-complex="Courier New1" style:font-size-complex="10pt"/>
    </style:style>
    <style:style style:name="_5f_en_5f_tête" style:display-name="_en_tête" style:family="paragraph" style:parent-style-name="Header" style:master-page-name="">
      <style:paragraph-properties style:page-number="auto" fo:padding="0in" fo:border-left="none" fo:border-right="none" fo:border-top="none" fo:border-bottom="0.51pt solid #000000" style:shadow="none"/>
      <style:text-properties style:font-name="Trebuchet MS1" fo:font-size="14pt" fo:font-style="italic"/>
    </style:style>
    <style:style style:name="_5f_index_5f_lexical_5f_titre" style:display-name="_index_lexical_titre" style:family="paragraph" style:parent-style-name="Index_20_Heading"/>
    <style:style style:name="_30_0_5f_titre_5f_chap" style:display-name="00_titre_chap" style:family="paragraph" style:default-outline-level="1" style:class="chapter" style:master-page-name="">
      <style:paragraph-properties style:page-number="auto" style:shadow="none">
        <style:tab-stops/>
      </style:paragraph-properties>
      <style:text-properties fo:color="#800000" style:font-name="cmr121" fo:font-size="24pt" fo:font-style="normal" fo:font-weight="bold"/>
    </style:style>
    <style:style style:name="_30_1_5f_sous_5f_chap" style:display-name="01_sous_chap" style:family="paragraph" style:default-outline-level="2" style:master-page-name="">
      <style:paragraph-properties fo:margin-top="0in" fo:margin-bottom="0in" style:page-number="auto" fo:background-color="transparent" style:shadow="none">
        <style:tab-stops/>
        <style:background-image/>
      </style:paragraph-properties>
      <style:text-properties fo:color="#800000" style:font-name="cmr121" fo:font-size="16pt" fo:font-style="normal" fo:font-weight="bold"/>
    </style:style>
    <style:style style:name="_30_2_5f_sous_5f_section" style:display-name="02_sous_section" style:family="paragraph" style:auto-update="true" style:default-outline-level="3" style:master-page-name="">
      <style:paragraph-properties fo:text-align="start" style:justify-single-word="false" style:page-number="auto"/>
      <style:text-properties fo:color="#800000" style:font-name="cmr121" fo:font-size="14pt" fo:font-weight="bold"/>
    </style:style>
    <style:style style:name="_30_4_5f_corps" style:display-name="04_corps" style:family="paragraph" style:parent-style-name="Standard" style:list-style-name="" style:master-page-name="">
      <style:paragraph-properties fo:margin-left="0in" fo:margin-right="0in" fo:text-align="justify" style:justify-single-word="false" fo:text-indent="0.2362in" style:auto-text-indent="false" style:page-number="auto" fo:background-color="transparent" fo:padding="0in" fo:border="none" style:shadow="none">
        <style:tab-stops/>
        <style:background-image/>
      </style:paragraph-properties>
      <style:text-properties style:font-name="cmr12" fo:font-size="12pt"/>
    </style:style>
    <style:style style:name="_5f_pied_5f_page" style:display-name="_pied_page" style:family="paragraph">
      <style:paragraph-properties fo:text-align="end" style:justify-single-word="false" fo:padding="0in" fo:border-left="none" fo:border-right="none" fo:border-top="0.51pt solid #000000" fo:border-bottom="none" style:shadow="none"/>
      <style:text-properties style:font-name="Trebuchet MS2" fo:font-size="11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_30_3_5f_mini_5f_titre" style:display-name="03_mini_titre" style:family="paragraph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mr12" fo:font-size="12pt" fo:font-style="normal" style:text-underline-style="solid" style:text-underline-width="auto" style:text-underline-color="font-color" fo:font-weight="normal"/>
    </style:style>
    <style:style style:name="rod_5f_tab_5f_niv_5f_1" style:display-name="rod_tab_niv_1" style:family="paragraph" style:parent-style-name="Index">
      <style:paragraph-properties fo:margin-left="0in" fo:margin-right="0in" fo:margin-top="0.1181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4pt" fo:font-weight="bold"/>
    </style:style>
    <style:style style:name="rod_5f_tab_5f_niv_5f_2" style:display-name="rod_tab_niv_2" style:family="paragraph" style:parent-style-name="Index">
      <style:paragraph-properties fo:margin-left="0.1965in" fo:margin-right="0in" fo:margin-top="0.1181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3" style:display-name="rod_tab_niv_3" style:family="paragraph" style:parent-style-name="Index">
      <style:paragraph-properties fo:margin-left="0.3937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0" style:display-name="rod_tab_niv_0" style:family="paragraph" style:parent-style-name="Index">
      <style:paragraph-properties fo:margin-left="0in" fo:margin-right="0in" fo:text-indent="0in" style:auto-text-indent="false"/>
      <style:text-properties style:font-name="cmr121" fo:font-size="28pt" fo:font-weight="bold"/>
    </style:style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note_5f_bapage" style:display-name="_note_bapage" style:family="paragraph">
      <style:text-properties style:font-name="Trebuchet MS1" fo:font-size="11pt" fo:font-style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_30_5_5f_code" style:display-name="05_code" style:family="paragraph" style:parent-style-name="_30_4_5f_corps" style:master-page-name="">
      <style:paragraph-properties fo:margin-left="0in" fo:margin-right="0in" fo:line-height="0.1374in" fo:text-indent="0in" style:auto-text-indent="false" style:page-number="auto" fo:background-color="transparent" fo:padding="0.2165in" fo:border="none" style:shadow="none" text:number-lines="true" text:line-number="0" style:join-border="false">
        <style:tab-stops/>
        <style:drop-cap/>
        <style:background-image/>
      </style:paragraph-properties>
      <style:text-properties style:text-position="0% 100%" style:font-name="Courier New" fo:font-size="10pt" fo:font-weight="normal" style:font-weight-asian="normal" style:font-weight-complex="normal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od_5f_std" style:display-name="rod_std" style:family="text">
      <style:text-properties fo:color="#000000" style:font-name="Trebuchet MS2" fo:font-size="11pt" style:font-size-asian="12pt" style:font-size-complex="12pt"/>
    </style:style>
    <style:style style:name="rod_5f_gras" style:display-name="rod_gras" style:family="text">
      <style:text-properties style:font-name="Trebuchet MS3" fo:font-size="14pt" fo:font-style="normal" fo:font-weight="bold" style:font-weight-asian="normal" style:font-weight-complex="normal"/>
    </style:style>
    <style:style style:name="rod_5f_gras_5f_28" style:display-name="rod_gras_28" style:family="text" style:parent-style-name="rod_5f_gras">
      <style:text-properties style:font-name="Trebuchet MS3" fo:font-size="28pt" fo:font-style="normal" fo:font-weight="bold" style:font-weight-asian="normal" style:font-weight-complex="normal"/>
    </style:style>
    <style:style style:name="Citation" style:family="text">
      <style:text-properties fo:font-style="italic" style:font-style-asian="italic" style:font-style-complex="italic"/>
    </style:style>
    <style:style style:name="rod_5f_question" style:display-name="rod_question" style:family="text" style:parent-style-name="rod_5f_std">
      <style:text-properties fo:color="#000000" style:font-name="Trebuchet MS2" fo:font-size="11pt" fo:font-weight="bold" style:font-size-asian="12pt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0_5f_c" style:display-name="comment0_c" style:family="text">
      <style:text-properties fo:color="#339933" fo:font-style="normal" fo:font-weight="normal"/>
    </style:style>
    <style:style style:name="comment_5f_multi_5f_c" style:display-name="comment_multi_c" style:family="text">
      <style:text-properties fo:color="#808080" fo:font-style="italic" fo:font-weight="normal"/>
    </style:style>
    <style:style style:name="keyword0_5f_c" style:display-name="keyword0_c" style:family="text">
      <style:text-properties fo:color="#b1b100" fo:font-style="normal" fo:font-weight="normal"/>
    </style:style>
    <style:style style:name="keyword3_5f_c" style:display-name="keyword3_c" style:family="text">
      <style:text-properties fo:color="#993333" fo:font-style="normal" fo:font-weight="normal"/>
    </style:style>
    <style:style style:name="symbol0_5f_c" style:display-name="symbol0_c" style:family="text">
      <style:text-properties fo:color="#339933" fo:font-style="normal" fo:font-weight="normal"/>
    </style:style>
    <style:style style:name="string_5f_c" style:display-name="string_c" style:family="text">
      <style:text-properties fo:color="#ff0000" fo:font-style="normal" fo:font-weight="normal"/>
    </style:style>
    <style:style style:name="number_5f_c" style:display-name="number_c" style:family="text">
      <style:text-properties fo:color="#0000dd" fo:font-style="normal" fo:font-weight="normal"/>
    </style:style>
    <style:style style:name="keyword1_5f_c" style:display-name="keyword1_c" style:family="text">
      <style:text-properties fo:color="#000000" fo:font-style="normal" fo:font-weight="bold"/>
    </style:style>
    <style:style style:name="member0_5f_c" style:display-name="member0_c" style:family="text">
      <style:text-properties fo:color="#202020" fo:font-style="normal" fo:font-weight="normal"/>
    </style:style>
    <style:style style:name="comment1_5f_cpp" style:display-name="comment1_cpp" style:family="text">
      <style:text-properties fo:color="#339900" fo:font-style="normal" fo:font-weight="normal"/>
    </style:style>
    <style:style style:name="keyword3_5f_cpp" style:display-name="keyword3_cpp" style:family="text">
      <style:text-properties fo:color="#0000ff" fo:font-style="normal" fo:font-weight="normal"/>
    </style:style>
    <style:style style:name="symbol0_5f_cpp" style:display-name="symbol0_cpp" style:family="text">
      <style:text-properties fo:color="#008000" fo:font-style="normal" fo:font-weight="normal"/>
    </style:style>
    <style:style style:name="symbol2_5f_cpp" style:display-name="symbol2_cpp" style:family="text">
      <style:text-properties fo:color="#000040" fo:font-style="normal" fo:font-weight="normal"/>
    </style:style>
    <style:style style:name="comment_5f_multi_5f_cpp" style:display-name="comment_multi_cpp" style:family="text">
      <style:text-properties fo:color="#ff0000" fo:font-style="italic" fo:font-weight="normal"/>
    </style:style>
    <style:style style:name="symbol3_5f_cpp" style:display-name="symbol3_cpp" style:family="text">
      <style:text-properties fo:color="#000040" fo:font-style="normal" fo:font-weight="normal"/>
    </style:style>
    <style:style style:name="symbol4_5f_cpp" style:display-name="symbol4_cpp" style:family="text">
      <style:text-properties fo:color="#008080" fo:font-style="normal" fo:font-weight="normal"/>
    </style:style>
    <style:style style:name="number_5f_cpp" style:display-name="number_cpp" style:family="text">
      <style:text-properties fo:color="#0000dd" fo:font-style="normal" fo:font-weight="normal"/>
    </style:style>
    <style:style style:name="string_5f_cpp" style:display-name="string_cpp" style:family="text">
      <style:text-properties fo:color="#ff0000" fo:font-style="normal" fo:font-weight="normal"/>
    </style:style>
    <style:style style:name="keyword0_5f_cpp" style:display-name="keyword0_cpp" style:family="text">
      <style:text-properties fo:color="#0000ff" fo:font-style="normal" fo:font-weight="normal"/>
    </style:style>
    <style:style style:name="comment_5f_multi_5f_cpp-qt" style:display-name="comment_multi_cpp-qt" style:family="text">
      <style:text-properties fo:color="#ff0000" fo:font-style="italic" fo:font-weight="normal"/>
    </style:style>
    <style:style style:name="keyword0_5f_cpp-qt" style:display-name="keyword0_cpp-qt" style:family="text">
      <style:text-properties fo:color="#0000ff" fo:font-style="normal" fo:font-weight="normal"/>
    </style:style>
    <style:style style:name="keyword3_5f_cpp-qt" style:display-name="keyword3_cpp-qt" style:family="text">
      <style:text-properties fo:color="#0000ff" fo:font-style="normal" fo:font-weight="normal"/>
    </style:style>
    <style:style style:name="symbol0_5f_cpp-qt" style:display-name="symbol0_cpp-qt" style:family="text">
      <style:text-properties fo:color="#000000" fo:font-style="normal" fo:font-weight="normal"/>
    </style:style>
    <style:style style:name="string_5f_cpp-qt" style:display-name="string_cpp-qt" style:family="text">
      <style:text-properties fo:color="#666666" fo:font-style="normal" fo:font-weight="normal"/>
    </style:style>
    <style:style style:name="number_5f_cpp-qt" style:display-name="number_cpp-qt" style:family="text">
      <style:text-properties fo:color="#0000dd" fo:font-style="normal" fo:font-weight="normal"/>
    </style:style>
    <style:style style:name="keyword1_5f_cpp-qt" style:display-name="keyword1_cpp-qt" style:family="text">
      <style:text-properties fo:color="#0000ff" fo:font-style="normal" fo:font-weight="normal"/>
    </style:style>
    <style:style style:name="keyword2_5f_cpp-qt" style:display-name="keyword2_cpp-qt" style:family="text">
      <style:text-properties fo:color="#0000dd" fo:font-style="normal" fo:font-weight="normal"/>
    </style:style>
    <style:style style:name="member0_5f_cpp-qt" style:display-name="member0_cpp-qt" style:family="text">
      <style:text-properties fo:color="#007788" fo:font-style="normal" fo:font-weight="normal"/>
    </style:style>
    <style:style style:name="comment_5f_multi_5f_java" style:display-name="comment_multi_java" style:family="text">
      <style:text-properties fo:color="#666666" fo:font-style="italic" fo:font-weight="normal"/>
    </style:style>
    <style:style style:name="keyword0_5f_java" style:display-name="keyword0_java" style:family="text">
      <style:text-properties fo:color="#000000" fo:font-style="normal" fo:font-weight="bold"/>
    </style:style>
    <style:style style:name="keyword2_5f_java" style:display-name="keyword2_java" style:family="text">
      <style:text-properties fo:color="#003399" fo:font-style="normal" fo:font-weight="normal"/>
    </style:style>
    <style:style style:name="keyword3_5f_java" style:display-name="keyword3_java" style:family="text">
      <style:text-properties fo:color="#000066" fo:font-style="normal" fo:font-weight="bold"/>
    </style:style>
    <style:style style:name="symbol0_5f_java" style:display-name="symbol0_java" style:family="text">
      <style:text-properties fo:color="#339933" fo:font-style="normal" fo:font-weight="normal"/>
    </style:style>
    <style:style style:name="string_5f_java" style:display-name="string_java" style:family="text">
      <style:text-properties fo:color="#0000ff" fo:font-style="normal" fo:font-weight="normal"/>
    </style:style>
    <style:style style:name="number_5f_java" style:display-name="number_java" style:family="text">
      <style:text-properties fo:color="#cc66cc" fo:font-style="normal" fo:font-weight="normal"/>
    </style:style>
    <style:style style:name="member0_5f_java" style:display-name="member0_java" style:family="text">
      <style:text-properties fo:color="#006633" fo:font-style="normal" fo:font-weight="normal"/>
    </style:style>
    <style:style style:name="comment_5f_multi_5f_c_5f_mac" style:display-name="comment_multi_c_mac" style:family="text">
      <style:text-properties fo:color="#ff0000" fo:font-style="italic" fo:font-weight="normal"/>
    </style:style>
    <style:style style:name="keyword0_5f_c_5f_mac" style:display-name="keyword0_c_mac" style:family="text">
      <style:text-properties fo:color="#0000ff" fo:font-style="normal" fo:font-weight="normal"/>
    </style:style>
    <style:style style:name="keyword3_5f_c_5f_mac" style:display-name="keyword3_c_mac" style:family="text">
      <style:text-properties fo:color="#0000ff" fo:font-style="normal" fo:font-weight="normal"/>
    </style:style>
    <style:style style:name="symbol0_5f_c_5f_mac" style:display-name="symbol0_c_mac" style:family="text">
      <style:text-properties fo:color="#000000" fo:font-style="normal" fo:font-weight="normal"/>
    </style:style>
    <style:style style:name="string_5f_c_5f_mac" style:display-name="string_c_mac" style:family="text">
      <style:text-properties fo:color="#666666" fo:font-style="normal" fo:font-weight="normal"/>
    </style:style>
    <style:style style:name="number_5f_c_5f_mac" style:display-name="number_c_mac" style:family="text">
      <style:text-properties fo:color="#0000dd" fo:font-style="normal" fo:font-weight="normal"/>
    </style:style>
    <style:style style:name="keyword1_5f_c_5f_mac" style:display-name="keyword1_c_mac" style:family="text">
      <style:text-properties fo:color="#0000ff" fo:font-style="normal" fo:font-weight="normal"/>
    </style:style>
    <style:style style:name="keyword2_5f_c_5f_mac" style:display-name="keyword2_c_mac" style:family="text">
      <style:text-properties fo:color="#0000dd" fo:font-style="normal" fo:font-weight="normal"/>
    </style:style>
    <style:style style:name="member0_5f_c_5f_mac" style:display-name="member0_c_mac" style:family="text">
      <style:text-properties fo:color="#00eeff" fo:font-style="normal" fo:font-weight="normal"/>
    </style:style>
    <style:style style:name="comment_5f_multi_5f_csharp" style:display-name="comment_multi_csharp" style:family="text">
      <style:text-properties fo:color="#008080" fo:font-style="italic" fo:font-weight="normal"/>
    </style:style>
    <style:style style:name="keyword0_5f_csharp" style:display-name="keyword0_csharp" style:family="text">
      <style:text-properties fo:color="#0600ff" fo:font-style="normal" fo:font-weight="normal"/>
    </style:style>
    <style:style style:name="keyword3_5f_csharp" style:display-name="keyword3_csharp" style:family="text">
      <style:text-properties fo:color="#ff0000" fo:font-style="normal" fo:font-weight="normal"/>
    </style:style>
    <style:style style:name="symbol0_5f_csharp" style:display-name="symbol0_csharp" style:family="text">
      <style:text-properties fo:color="#008000" fo:font-style="normal" fo:font-weight="normal"/>
    </style:style>
    <style:style style:name="string_5f_csharp" style:display-name="string_csharp" style:family="text">
      <style:text-properties fo:color="#666666" fo:font-style="normal" fo:font-weight="normal"/>
    </style:style>
    <style:style style:name="number_5f_csharp" style:display-name="number_csharp" style:family="text">
      <style:text-properties fo:color="#ff0000" fo:font-style="normal" fo:font-weight="normal"/>
    </style:style>
    <style:style style:name="member0_5f_csharp" style:display-name="member0_csharp" style:family="text">
      <style:text-properties fo:color="#0000ff" fo:font-style="normal" fo:font-weight="normal"/>
    </style:style>
    <style:style style:name="comment_5f_multi_5f_glsl" style:display-name="comment_multi_glsl" style:family="text">
      <style:text-properties fo:color="#666666" fo:font-style="italic" fo:font-weight="normal"/>
    </style:style>
    <style:style style:name="keyword0_5f_glsl" style:display-name="keyword0_glsl" style:family="text">
      <style:text-properties fo:color="#000000" fo:font-style="normal" fo:font-weight="bold"/>
    </style:style>
    <style:style style:name="keyword2_5f_glsl" style:display-name="keyword2_glsl" style:family="text">
      <style:text-properties fo:color="#000066" fo:font-style="normal" fo:font-weight="bold"/>
    </style:style>
    <style:style style:name="symbol0_5f_glsl" style:display-name="symbol0_glsl" style:family="text">
      <style:text-properties fo:color="#000066" fo:font-style="normal" fo:font-weight="normal"/>
    </style:style>
    <style:style style:name="string_5f_glsl" style:display-name="string_glsl" style:family="text">
      <style:text-properties fo:color="#ff0000" fo:font-style="normal" fo:font-weight="normal"/>
    </style:style>
    <style:style style:name="number_5f_glsl" style:display-name="number_glsl" style:family="text">
      <style:text-properties fo:color="#0000ff" fo:font-style="normal" fo:font-weight="normal"/>
    </style:style>
    <style:style style:name="member0_5f_glsl" style:display-name="member0_glsl" style:family="text">
      <style:text-properties fo:color="#006600" fo:font-style="normal" fo:font-weight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>
        <style:list-level-properties text:min-label-distance="0.15in"/>
      </text:outline-level-style>
      <text:outline-level-style text:level="5" style:num-format="1">
        <style:list-level-properties text:min-label-distance="0.15in"/>
      </text:outline-level-style>
      <text:outline-level-style text:level="6" style:num-format="1">
        <style:list-level-properties text:min-label-distance="0.15in"/>
      </text:outline-level-style>
      <text:outline-level-style text:level="7" style:num-format="1">
        <style:list-level-properties text:min-label-distance="0.15in"/>
      </text:outline-level-style>
      <text:outline-level-style text:level="8" style:num-format="1">
        <style:list-level-properties text:min-label-distance="0.15in"/>
      </text:outline-level-style>
      <text:outline-level-style text:level="9" style:num-format="1">
        <style:list-level-properties text:min-label-distance="0.15in"/>
      </text:outline-level-style>
      <text:outline-level-style text:level="10" style:num-format="1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rod_5f_numerotation" style:display-name="rod_numerotation">
      <text:list-level-style-number text:level="1" text:style-name="rod_5f_gras_5f_28" style:num-suffix="." style:num-format="1">
        <style:list-level-properties text:min-label-width="0.1965in"/>
      </text:list-level-style-number>
      <text:list-level-style-number text:level="2" text:style-name="rod_5f_gras" style:num-suffix="." style:num-format="1" text:display-levels="2">
        <style:list-level-properties text:min-label-width="0.1965in"/>
      </text:list-level-style-number>
      <text:list-level-style-number text:level="3" text:style-name="rod_5f_gras" style:num-suffix="." style:num-format="1" text:display-levels="3">
        <style:list-level-properties text:min-label-width="0.1965in"/>
      </text:list-level-style-number>
      <text:list-level-style-number text:level="4" style:num-suffix="." style:num-format="1">
        <style:list-level-properties text:min-label-width="0.1965in"/>
      </text:list-level-style-number>
      <text:list-level-style-number text:level="5" style:num-suffix="." style:num-format="1">
        <style:list-level-properties text:min-label-width="0.1965in"/>
      </text:list-level-style-number>
      <text:list-level-style-number text:level="6" style:num-suffix="." style:num-format="1">
        <style:list-level-properties text:min-label-width="0.1965in"/>
      </text:list-level-style-number>
      <text:list-level-style-number text:level="7" style:num-suffix="." style:num-format="1">
        <style:list-level-properties text:min-label-width="0.1965in"/>
      </text:list-level-style-number>
      <text:list-level-style-number text:level="8" style:num-suffix="." style:num-format="1">
        <style:list-level-properties text:min-label-width="0.1965in"/>
      </text:list-level-style-number>
      <text:list-level-style-number text:level="9" style:num-suffix="." style:num-format="1">
        <style:list-level-properties text:min-label-width="0.1965in"/>
      </text:list-level-style-number>
      <text:list-level-style-number text:level="10" style:num-suffix="." style:num-format="1">
        <style:list-level-properties text:min-label-width="0.1965in"/>
      </text:list-level-style-number>
    </text:list-style>
    <text:list-style style:name="rod_5f_puce" style:display-name="rod_puce">
      <text:list-level-style-bullet text:level="1" text:style-name="Bullet_20_Symbols" text:bullet-char="✔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rod_5f_puce_5f_2" style:display-name="rod_puce_2">
      <text:list-level-style-bullet text:level="1" text:style-name="Bullet_20_Symbols" text:bullet-char="✔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2.5in" text:min-label-width="0.25in"/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2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bibliography-configuration text:prefix="[" text:suffix="]" fo:language="fr" fo:country="FR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_30_4_5f_corps">
      <style:paragraph-properties fo:text-align="end" style:justify-single-word="false"/>
    </style:style>
    <style:style style:name="MP2" style:family="paragraph" style:parent-style-name="_5f_en_5f_tête">
      <style:text-properties style:text-underline-style="none"/>
    </style:style>
    <style:page-layout style:name="Mpm1">
      <style:page-layout-properties fo:page-width="8.2681in" fo:page-height="11.6929in" style:num-format="1" style:print-orientation="portrait" fo:margin-top="0.4071in" fo:margin-bottom="0.4339in" fo:margin-left="0.4071in" fo:margin-right="0.399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4063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4374in" fo:margin-left="0in" fo:margin-right="0in" fo:margin-bottom="0.1965in" style:dynamic-spacing="false"/>
      </style:header-style>
      <style:footer-style>
        <style:header-footer-properties svg:height="0.5835in" fo:margin-left="0in" fo:margin-right="0in" fo:margin-top="0.1965in" style:dynamic-spacing="false"/>
      </style:footer-style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Footnote" style:page-layout-name="Mpm5"/>
    <style:master-page style:name="Endnote" style:page-layout-name="Mpm5"/>
    <style:master-page style:name="rod_5f_page_5f_titre" style:display-name="rod_page_titre" style:page-layout-name="Mpm2"/>
    <style:master-page style:name="rod_5f_std" style:display-name="rod_std" style:page-layout-name="Mpm6" style:next-style-name="rod_5f_std_5f_2">
      <style:header>
        <text:p text:style-name="MP2">Langage</text:p>
      </style:header>
      <style:footer>
        <text:p text:style-name="_5f_pied_5f_page"><text:page-number text:select-page="current">4</text:page-number></text:p>
      </style:footer>
    </style:master-page>
    <style:master-page style:name="rod_5f_std_5f_2" style:display-name="rod_std_2" style:page-layout-name="Mpm7" style:next-style-name="rod_5f_std">
      <style:header>
        <text:p text:style-name="_5f_en_5f_tête"><text:chapter text:display="number-and-name" text:outline-level="1"/></text:p>
      </style:header>
      <style:footer>
        <text:p text:style-name="_5f_pied_5f_page"><text:page-number text:select-page="current">4</text:page-number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7-11-27T15:55:52</meta:creation-date>
    <dc:date>2011-11-30T15:25:10</dc:date>
    <meta:print-date>2008-01-23T15:10:13</meta:print-date>
    <meta:editing-cycles>585</meta:editing-cycles>
    <meta:editing-duration>P6DT20H30M40S</meta:editing-duration>
    <dc:creator>arkan </dc:creator>
    <meta:document-statistic meta:table-count="0" meta:image-count="0" meta:object-count="25" meta:page-count="4" meta:paragraph-count="57" meta:word-count="501" meta:character-count="3114" meta:non-whitespace-character-count="26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over accent="true">
      <mi>Z</mi>
      <mo stretchy="false">⃗</mo>
    </mover>
    <annotation encoding="StarMath 5.0">vec Z</annotation>
  </semantics>
</math>
</file>

<file path=Object 10/content.xml><?xml version="1.0" encoding="utf-8"?>
<math xmlns="http://www.w3.org/1998/Math/MathML">
  <semantics>
    <mrow>
      <mover accent="true">
        <mi>Z</mi>
        <mo stretchy="false">⃗</mo>
      </mover>
      <mrow>
        <mi>'</mi>
        <mo stretchy="false">=</mo>
        <mfrac>
          <mrow>
            <mover accent="true">
              <mi>Z</mi>
              <mo stretchy="false">⃗</mo>
            </mover>
            <mi>'</mi>
          </mrow>
          <mrow>
            <mo stretchy="false">∥</mo>
            <mrow>
              <mover accent="true">
                <mi>Z</mi>
                <mo stretchy="false">⃗</mo>
              </mover>
              <mi>'</mi>
            </mrow>
            <mo stretchy="false">∥</mo>
          </mrow>
        </mfrac>
      </mrow>
    </mrow>
    <annotation encoding="StarMath 5.0">vec Z' = { vec Z' } over { ldline  vec Z' rdline  } </annotation>
  </semantics>
</math>
</file>

<file path=Object 11/content.xml><?xml version="1.0" encoding="utf-8"?>
<math xmlns="http://www.w3.org/1998/Math/MathML">
  <semantics>
    <mrow>
      <mover accent="true">
        <mi>Y</mi>
        <mo stretchy="false">⃗</mo>
      </mover>
      <mrow>
        <mi>'</mi>
        <mo stretchy="false">=</mo>
        <mi mathvariant="italic">cross</mi>
      </mrow>
      <mrow>
        <mo stretchy="false">(</mo>
        <mrow>
          <mover accent="true">
            <mi>X</mi>
            <mo stretchy="false">⃗</mo>
          </mover>
          <mi>,</mi>
          <mover accent="true">
            <mi>Z</mi>
            <mo stretchy="false">⃗</mo>
          </mover>
        </mrow>
        <mo stretchy="false">)</mo>
      </mrow>
    </mrow>
    <annotation encoding="StarMath 5.0">vec Y' = cross( vec X, vec Z)</annotation>
  </semantics>
</math>
</file>

<file path=Object 12/content.xml><?xml version="1.0" encoding="utf-8"?>
<math xmlns="http://www.w3.org/1998/Math/MathML">
  <semantics>
    <mi>O</mi>
    <annotation encoding="StarMath 5.0">O</annotation>
  </semantics>
</math>
</file>

<file path=Object 13/content.xml><?xml version="1.0" encoding="utf-8"?>
<math xmlns="http://www.w3.org/1998/Math/MathML">
  <semantics>
    <mover accent="true">
      <mi>Z</mi>
      <mo stretchy="false">⃗</mo>
    </mover>
    <annotation encoding="StarMath 5.0">vec Z</annotation>
  </semantics>
</math>
</file>

<file path=Object 14/content.xml><?xml version="1.0" encoding="utf-8"?>
<math xmlns="http://www.w3.org/1998/Math/MathML">
  <semantics>
    <mover accent="true">
      <mi>X</mi>
      <mo stretchy="false">⃗</mo>
    </mover>
    <annotation encoding="StarMath 5.0">vec X</annotation>
  </semantics>
</math>
</file>

<file path=Object 15/content.xml><?xml version="1.0" encoding="utf-8"?>
<math xmlns="http://www.w3.org/1998/Math/MathML">
  <semantics>
    <mover accent="true">
      <mi>Y</mi>
      <mo stretchy="false">⃗</mo>
    </mover>
    <annotation encoding="StarMath 5.0">vec Y</annotation>
  </semantics>
</math>
</file>

<file path=Object 16/content.xml><?xml version="1.0" encoding="utf-8"?>
<math xmlns="http://www.w3.org/1998/Math/MathML">
  <semantics>
    <mover accent="true">
      <mi>Z</mi>
      <mo stretchy="false">⃗</mo>
    </mover>
    <annotation encoding="StarMath 5.0">vec Z</annotation>
  </semantics>
</math>
</file>

<file path=Object 17/content.xml><?xml version="1.0" encoding="utf-8"?>
<math xmlns="http://www.w3.org/1998/Math/MathML">
  <semantics>
    <mrow>
      <mi>O</mi>
      <mo stretchy="false">=</mo>
      <mi mathvariant="italic">eye</mi>
    </mrow>
    <annotation encoding="StarMath 5.0">O = eye</annotation>
  </semantics>
</math>
</file>

<file path=Object 18/content.xml><?xml version="1.0" encoding="utf-8"?>
<math xmlns="http://www.w3.org/1998/Math/MathML">
  <semantics>
    <mrow>
      <mover accent="true">
        <mi>Y</mi>
        <mo stretchy="false">⃗</mo>
      </mover>
      <mo stretchy="false">=</mo>
      <mfrac>
        <mover accent="true">
          <mi mathvariant="italic">up</mi>
          <mo stretchy="false">⃗</mo>
        </mover>
        <mrow>
          <mo stretchy="false">∥</mo>
          <mover accent="true">
            <mi mathvariant="italic">up</mi>
            <mo stretchy="false">⃗</mo>
          </mover>
          <mo stretchy="false">∥</mo>
        </mrow>
      </mfrac>
    </mrow>
    <annotation encoding="StarMath 5.0">vec Y = vec up over ldline vec up rdline  </annotation>
  </semantics>
</math>
</file>

<file path=Object 19/content.xml><?xml version="1.0" encoding="utf-8"?>
<math xmlns="http://www.w3.org/1998/Math/MathML">
  <semantics>
    <mrow>
      <mover accent="true">
        <mi>Z</mi>
        <mo stretchy="false">⃗</mo>
      </mover>
      <mo stretchy="false">=</mo>
      <mfrac>
        <mrow>
          <mi mathvariant="italic">target</mi>
          <mo stretchy="false">−</mo>
          <mi mathvariant="italic">eye</mi>
        </mrow>
        <mrow>
          <mo stretchy="false">∥</mo>
          <mrow>
            <mi mathvariant="italic">target</mi>
            <mo stretchy="false">−</mo>
            <mi mathvariant="italic">eye</mi>
          </mrow>
          <mo stretchy="false">∥</mo>
        </mrow>
      </mfrac>
    </mrow>
    <annotation encoding="StarMath 5.0">vec Z = { target - eye } over { ldline target - eye rdline }</annotation>
  </semantics>
</math>
</file>

<file path=Object 2/content.xml><?xml version="1.0" encoding="utf-8"?>
<math xmlns="http://www.w3.org/1998/Math/MathML">
  <semantics>
    <mover accent="true">
      <mi>Y</mi>
      <mo stretchy="false">⃗</mo>
    </mover>
    <annotation encoding="StarMath 5.0">vec Y</annotation>
  </semantics>
</math>
</file>

<file path=Object 20/content.xml><?xml version="1.0" encoding="utf-8"?>
<math xmlns="http://www.w3.org/1998/Math/MathML">
  <semantics>
    <mrow>
      <mrow>
        <mover accent="true">
          <mi>X</mi>
          <mo stretchy="false">⃗</mo>
        </mover>
        <mo stretchy="false">=</mo>
        <mi mathvariant="italic">cross</mi>
      </mrow>
      <mrow>
        <mo stretchy="false">(</mo>
        <mrow>
          <mover accent="true">
            <mi>Z</mi>
            <mo stretchy="false">⃗</mo>
          </mover>
          <mi>,</mi>
          <mover accent="true">
            <mi>Y</mi>
            <mo stretchy="false">⃗</mo>
          </mover>
        </mrow>
        <mo stretchy="false">)</mo>
      </mrow>
    </mrow>
    <annotation encoding="StarMath 5.0">vec X = cross(vec Z, vec Y)</annotation>
  </semantics>
</math>
</file>

<file path=Object 21/content.xml><?xml version="1.0" encoding="utf-8"?>
<math xmlns="http://www.w3.org/1998/Math/MathML">
  <semantics>
    <mrow>
      <mi mathvariant="italic">eye</mi>
      <mo stretchy="false">=</mo>
      <mi>O</mi>
    </mrow>
    <annotation encoding="StarMath 5.0">eye = O</annotation>
  </semantics>
</math>
</file>

<file path=Object 22/content.xml><?xml version="1.0" encoding="utf-8"?>
<math xmlns="http://www.w3.org/1998/Math/MathML">
  <semantics>
    <mrow>
      <mover accent="true">
        <mi mathvariant="italic">up</mi>
        <mo stretchy="false">⃗</mo>
      </mover>
      <mo stretchy="false">=</mo>
      <mover accent="true">
        <mi>Y</mi>
        <mo stretchy="false">⃗</mo>
      </mover>
    </mrow>
    <annotation encoding="StarMath 5.0">vec up=vec Y</annotation>
  </semantics>
</math>
</file>

<file path=Object 23/content.xml><?xml version="1.0" encoding="utf-8"?>
<math xmlns="http://www.w3.org/1998/Math/MathML">
  <semantics>
    <mrow>
      <mi mathvariant="italic">target</mi>
      <mo stretchy="false">=</mo>
      <mrow>
        <mi>O</mi>
        <mo stretchy="false">+</mo>
        <mover accent="true">
          <mi>Z</mi>
          <mo stretchy="false">⃗</mo>
        </mover>
      </mrow>
    </mrow>
    <annotation encoding="StarMath 5.0">target = O + vec Z</annotation>
  </semantics>
</math>
</file>

<file path=Object 24/content.xml><?xml version="1.0" encoding="utf-8"?>
<math xmlns="http://www.w3.org/1998/Math/MathML">
  <semantics>
    <mover accent="true">
      <mi>X</mi>
      <mo stretchy="false">⃗</mo>
    </mover>
    <annotation encoding="StarMath 5.0">vec X</annotation>
  </semantics>
</math>
</file>

<file path=Object 25/content.xml><?xml version="1.0" encoding="utf-8"?>
<math xmlns="http://www.w3.org/1998/Math/MathML">
  <semantics>
    <mover accent="true">
      <mi>Y</mi>
      <mo stretchy="false">⃗</mo>
    </mover>
    <annotation encoding="StarMath 5.0">vec Y</annotation>
  </semantics>
</math>
</file>

<file path=Object 3/content.xml><?xml version="1.0" encoding="utf-8"?>
<math xmlns="http://www.w3.org/1998/Math/MathML">
  <semantics>
    <mover accent="true">
      <mi>X</mi>
      <mo stretchy="false">⃗</mo>
    </mover>
    <annotation encoding="StarMath 5.0">vec X</annotation>
  </semantics>
</math>
</file>

<file path=Object 4/content.xml><?xml version="1.0" encoding="utf-8"?>
<math xmlns="http://www.w3.org/1998/Math/MathML">
  <semantics>
    <mi>O</mi>
    <annotation encoding="StarMath 5.0">O</annotation>
  </semantics>
</math>
</file>

<file path=Object 5/content.xml><?xml version="1.0" encoding="utf-8"?>
<math xmlns="http://www.w3.org/1998/Math/MathML">
  <semantics>
    <mi>O</mi>
    <annotation encoding="StarMath 5.0">O</annotation>
  </semantics>
</math>
</file>

<file path=Object 6/content.xml><?xml version="1.0" encoding="utf-8"?>
<math xmlns="http://www.w3.org/1998/Math/MathML">
  <semantics>
    <mrow>
      <mi>O</mi>
      <mrow>
        <mi>'</mi>
        <mo stretchy="false">=</mo>
        <mrow>
          <mi>O</mi>
          <mo stretchy="false">+</mo>
          <mrow>
            <mover accent="true">
              <mi mathvariant="italic">axis</mi>
              <mo stretchy="false">⃗</mo>
            </mover>
            <mo stretchy="false">∗</mo>
            <mi mathvariant="italic">step</mi>
          </mrow>
        </mrow>
      </mrow>
    </mrow>
    <annotation encoding="StarMath 5.0">O' = O + vec axis*step</annotation>
  </semantics>
</math>
</file>

<file path=Object 7/content.xml><?xml version="1.0" encoding="utf-8"?>
<math xmlns="http://www.w3.org/1998/Math/MathML">
  <semantics>
    <mover accent="true">
      <mi>X</mi>
      <mo stretchy="false">⃗</mo>
    </mover>
    <annotation encoding="StarMath 5.0">vec X</annotation>
  </semantics>
</math>
</file>

<file path=Object 8/content.xml><?xml version="1.0" encoding="utf-8"?>
<math xmlns="http://www.w3.org/1998/Math/MathML">
  <semantics>
    <mrow>
      <mover accent="true">
        <mi>Z</mi>
        <mo stretchy="false">⃗</mo>
      </mover>
      <mrow>
        <mi>'</mi>
        <mo stretchy="false">=</mo>
        <mrow>
          <mover accent="true">
            <mi>Z</mi>
            <mo stretchy="false">⃗</mo>
          </mover>
          <mo stretchy="false">+</mo>
          <mrow>
            <mover accent="true">
              <mi>Y</mi>
              <mo stretchy="false">⃗</mo>
            </mover>
            <mo stretchy="false">∗</mo>
            <mi mathvariant="italic">step</mi>
          </mrow>
        </mrow>
      </mrow>
    </mrow>
    <annotation encoding="StarMath 5.0">vec Z' = vec Z + vec Y * step</annotation>
  </semantics>
</math>
</file>

<file path=Object 9/content.xml><?xml version="1.0" encoding="utf-8"?>
<math xmlns="http://www.w3.org/1998/Math/MathML">
  <semantics>
    <mrow>
      <mover accent="true">
        <mi>Z</mi>
        <mo stretchy="false">⃗</mo>
      </mover>
      <mi>'</mi>
    </mrow>
    <annotation encoding="StarMath 5.0">vec Z'</annotation>
  </semantics>
</math>
</file>